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irk Smitsstraat 76 3031X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4-07-2026</text:span> een aanvraag voor een omgevingsvergunning, met kenmerk <text:span text:style-name="nadrukvet">Z2026-009704</text:span>/<text:span text:style-name="nadrukvet">2026071400931</text:span>, heeft ontvangen voor de omgevingsplanactiviteit Kappen. <text:span text:style-name="nadrukcur">(Grondslag: Omgevingswet, artikel 5.1)</text:span></text:p>
            <text:p text:style-name="common-al">De aanvraag betreft het kappen van 2 bomen nabij de locatie Dirk Smitsstraat 76 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159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9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9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9704</meta:user-defined>
    <meta:user-defined meta:name="DCTERMS.abstract">Kapvergunning Dirksmit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irk Smitsstraat 76 3031XE Rot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90</meta:user-defined>
    <meta:user-defined meta:name="OVERHEIDop.GmbID/DC.identifier">gmb-2026-341590</meta:user-defined>
    <meta:user-defined meta:name="OVERHEIDop.versieInformatie"/>
  </office:meta>
</office:document-meta>
</file>