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VARO Energy tankstation en plaatsen reclamemast  aan de nabij Geminiweg 2 in Leeuwarden (OV-2026-03626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VARO Energy tankstation en plaatsen reclamemast  aan de nabij Geminiweg 2 in Leeuwarden. Bij ons geregistreerd onder kenmerk: OV-2026-036261. De verzenddatum van de omgevingsvergunning is 14-07-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158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8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8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OV-2026-036261</meta:user-defined>
    <dc:language>nl</dc:language>
    <meta:user-defined meta:name="OVERHEIDop.locatietype/OVERHEIDop.gebiedsmarkering">Vlak</meta:user-defined>
    <meta:user-defined meta:name="DC.title">Verleende omgevingsvergunning voor het realiseren van een VARO Energy tankstation en plaatsen reclamemast  aan de nabij Geminiweg 2 in Leeuwarden (OV-2026-036261)</meta:user-defined>
    <meta:user-defined meta:name="DCTERMS.W3CDTF/DCTERMS.available">2026-07-16</meta:user-defined>
    <meta:user-defined meta:name="DCTERMS.W3CDTF/OVERHEIDop.jaargang">2026</meta:user-defined>
    <meta:user-defined meta:name="OVERHEIDop.publicationIssue">341589</meta:user-defined>
    <meta:user-defined meta:name="OVERHEIDop.GmbID/DC.identifier">gmb-2026-341589</meta:user-defined>
    <meta:user-defined meta:name="OVERHEIDop.versieInformatie"/>
  </office:meta>
</office:document-meta>
</file>