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emming naar wonen op de begane grond aan Nieuwstraat 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157 Nieuwstraat 3 te Beverwijk, </text:span>wijzigen bestemming naar wonen begane grond, ontvangen op 14 juli 2026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6-07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4158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8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8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OV0157 </meta:user-defined>
    <dc:language>nl</dc:language>
    <meta:user-defined meta:name="OVERHEIDop.locatietype/OVERHEIDop.gebiedsmarkering">Adres</meta:user-defined>
    <meta:user-defined meta:name="DC.title">Aanvraag vergunning voor het wijzigen van de bestemming naar wonen op de begane grond aan Nieuwstraat 3 te Beverwijk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586</meta:user-defined>
    <meta:user-defined meta:name="OVERHEIDop.GmbID/DC.identifier">gmb-2026-341586</meta:user-defined>
    <meta:user-defined meta:name="OVERHEIDop.versieInformatie"/>
  </office:meta>
</office:document-meta>
</file>