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856 / Verleende ontheffing art. 35 Alcoholwet / naast Contelmostraat 28, 6109 AG te Ohé en Laak / Maasgouw / bekendgemaakt op 8 juli 2026 / het zonder vergunning verstrekken van zwak alcoholhoudende drank tijdens Pruimendag op 26 juli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856 / Verleende ontheffing art. 35 Alcoholwet / naast Contelmostraat 28, 6109 AG te Ohé en Laak / Maasgouw / bekendgemaakt op 8 juli 2026 / het zonder vergunning verstrekken van zwak alcoholhoudende drank tijdens Pruimendag op 26 juli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5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7856 </meta:user-defined>
    <dc:language>nl</dc:language>
    <meta:user-defined meta:name="OVERHEIDop.locatietype/OVERHEIDop.gebiedsmarkering">Adres</meta:user-defined>
    <meta:user-defined meta:name="DC.title">Z2026-00007856 / Verleende ontheffing art. 35 Alcoholwet / naast Contelmostraat 28, 6109 AG te Ohé en Laak / Maasgouw / bekendgemaakt op 8 juli 2026 / het zonder vergunning verstrekken van zwak alcoholhoudende drank tijdens Pruimendag op 26 juli 2026 / Activiteit: Alcoho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85</meta:user-defined>
    <meta:user-defined meta:name="OVERHEIDop.GmbID/DC.identifier">gmb-2026-341585</meta:user-defined>
    <meta:user-defined meta:name="OVERHEIDop.versieInformatie"/>
  </office:meta>
</office:document-meta>
</file>