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uto aan de Waarddijk Noord in Oudkarspel</text:p>
      <text:section text:name="regeling_id1-3-2" text:style-name="regeling">
        <text:section text:name="aanhef_id1-3-2-1" text:style-name="aanhef">
          <text:section text:name="preambule_id1-3-2-1-1" text:style-name="preambule">
            <text:p text:style-name="al">Een Mercedes Sprinter met Spaans kenteken, staat al geruime tijd aan de openbare weg van de gemeente Dijk en Waard, op de volgende locatie:</text:p>
            <text:p text:style-name="al">Aan de Waarddijk Noord ter hoogte van nummer 4 in Oudkarspel.</text:p>
            <text:p text:style-name="al"/>
            <text:p text:style-name="al">De rechthebbende is onbekend, de auto is inmiddels voorzien van een waarschuwingssticker.</text:p>
            <text:p text:style-name="al"/>
            <text:p text:style-name="al">Het voertuig staat geparkeerd in het openbaar groen van de gemeente. Dit is in strijd met de Algemene plaatselijke verordening. </text:p>
            <text:p text:style-name="al"/>
            <text:p text:style-name="al">Wij sommeren de eigenaar van deze auto deze zo snel mogelijk weg te halen van de openbare weg maar uiterlijk vóór 30 januari 2026. Indien dit niet gebeurt, dan zal de gemeente de auto verwijderen en in bewaring nemen. De door de gemeente gemaakt kosten zullen dan worden verhaald op de eventuele eigenaar.</text:p>
            <text:p text:style-name="al"/>
            <text:p text:style-name="al">Nadat de auto in bewaring is gesteld door de gemeente, is het tot 1 mei 2026 mogelijk om de auto op afspraak op te halen tegen betaling van de kosten. Indien de eigenaar van de auto zich niet op 1 mei 2026 bij de gemeente heeft gemeld, worden de voertuigen vernietigd dan wel verkocht. Mocht na inbeslagname blijken dat de auto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1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Lijn</meta:user-defined>
    <meta:user-defined meta:name="DC.title">Verwijderen auto aan de Waarddijk Noord in Oudkarspel</meta:user-defined>
    <meta:user-defined meta:name="DCTERMS.W3CDTF/DCTERMS.available">2026-01-27</meta:user-defined>
    <meta:user-defined meta:name="DCTERMS.W3CDTF/OVERHEIDop.jaargang">2026</meta:user-defined>
    <meta:user-defined meta:name="OVERHEIDop.publicationIssue">34158</meta:user-defined>
    <meta:user-defined meta:name="OVERHEIDop.GmbID/DC.identifier">gmb-2026-34158</meta:user-defined>
    <meta:user-defined meta:name="OVERHEIDop.versieInformatie"/>
  </office:meta>
</office:document-meta>
</file>