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olderplein 209, Hoofddorp - Vernieuwen entreeka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nieuwen van het entreekader aan het Polderplein</text:p>
            <text:p text:style-name="common-al">Aanvrager: Wereldhave Midden Nederland B.V.</text:p>
            <text:p text:style-name="common-al">Zaaknummer: OD2026-0029753</text:p>
            <text:p text:style-name="common-al">DSO nummer: 2026050401198</text:p>
            <text:p text:style-name="common-al">Ontvangstdatum aanvraag: 04-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15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753</meta:user-defined>
    <meta:user-defined meta:name="DCTERMS.abstract">het vernieuwen van het entreekader aan het Polderplein</meta:user-defined>
    <dc:language>nl</dc:language>
    <meta:user-defined meta:name="OVERHEIDop.locatietype/OVERHEIDop.gebiedsmarkering">Vlak</meta:user-defined>
    <meta:user-defined meta:name="DC.title">Aanvraag vergunning ontvangen - Polderplein 209, Hoofddorp - Vernieuwen entreekader</meta:user-defined>
    <meta:user-defined meta:name="DCTERMS.W3CDTF/DCTERMS.available">2026-07-16</meta:user-defined>
    <meta:user-defined meta:name="DCTERMS.W3CDTF/OVERHEIDop.jaargang">2026</meta:user-defined>
    <meta:user-defined meta:name="OVERHEIDop.publicationIssue">341576</meta:user-defined>
    <meta:user-defined meta:name="OVERHEIDop.GmbID/DC.identifier">gmb-2026-341576</meta:user-defined>
    <meta:user-defined meta:name="OVERHEIDop.versieInformatie"/>
  </office:meta>
</office:document-meta>
</file>