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Plutostraat (Citroen C4 zw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0 juni 2026 omstreeks 21:04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voertuigwrak, zonder kenteken, Citroen C4 kleur zwart, op de weg staat. Dit is in strijd met artikel</text:p>
            <text:p text:style-name="common-al">  5:5 lid 1 van de Algemene plaatselijke verordening voor de gemeente Den Haag.</text:p>
            <text:p text:style-name="common-al">  Wij verzoeken de eigenaar van het 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voertuigwrak na de publicatietermijn van 14 dagen wordt geconstateerd, zal</text:p>
            <text:p text:style-name="common-al">  het voertuigwrak worden verwijderd van de openbare weg. Het voertuig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6-6296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lutostraat thv lichtmast 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5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2960</meta:user-defined>
    <dc:language>nl</dc:language>
    <meta:user-defined meta:name="OVERHEIDop.locatietype/OVERHEIDop.gebiedsmarkering">Punt</meta:user-defined>
    <meta:user-defined meta:name="DC.title">Publicatie voertuigwrak Plutostraat (Citroen C4 zwart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5</meta:user-defined>
    <meta:user-defined meta:name="OVERHEIDop.GmbID/DC.identifier">gmb-2026-341575</meta:user-defined>
    <meta:user-defined meta:name="OVERHEIDop.versieInformatie"/>
  </office:meta>
</office:document-meta>
</file>