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7913 / Verleende aanvraag APV/ Heelderweg 1, 6097 EW te Heel / Maasgouw / bekendgemaakt op 7 juli 2026 / het verlengen van de huidige vergunning tijdelijke verhuur op grond van de Leegstandswet met 2 jaar tot uiterlijk 31 december 2028 / Activiteit: Leeg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7913 / Verleende aanvraag APV/ Heelderweg 1, 6097 EW te Heel / Maasgouw / bekendgemaakt op 7 juli 2026 / het verlengen van de huidige vergunning tijdelijke verhuur op grond van de Leegstandswet met 2 jaar tot uiterlijk 31 december 2028 / Activiteit: Leegsta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57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7913 </meta:user-defined>
    <dc:language>nl</dc:language>
    <meta:user-defined meta:name="OVERHEIDop.locatietype/OVERHEIDop.gebiedsmarkering">Adres</meta:user-defined>
    <meta:user-defined meta:name="DC.title">Z2026-00007913 / Verleende aanvraag APV/ Heelderweg 1, 6097 EW te Heel / Maasgouw / bekendgemaakt op 7 juli 2026 / het verlengen van de huidige vergunning tijdelijke verhuur op grond van de Leegstandswet met 2 jaar tot uiterlijk 31 december 2028 / Activiteit: Leegstaa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73</meta:user-defined>
    <meta:user-defined meta:name="OVERHEIDop.GmbID/DC.identifier">gmb-2026-341573</meta:user-defined>
    <meta:user-defined meta:name="OVERHEIDop.versieInformatie"/>
  </office:meta>
</office:document-meta>
</file>