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 Wachttoren 17, 4336 K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
            <text:span text:style-name="nadrukvet">voor het tijdelijk plaatsen van een opslagcontainer aan Wachttoren 17, 4336 KL Middelburg</text:span>
          </text:p>
            <text:p text:style-name="common-al">
            
          </text:p>
            <text:p text:style-name="common-al">
            <text:span text:style-name="nadrukvet">Zaaknummer: 06871136215</text:span>
          </text:p>
            <text:p text:style-name="common-al">
            
          </text:p>
            <text:p text:style-name="common-al">
            <text:span text:style-name="nadrukvet">De aanvrager heeft de aanvraag voor een omgevingsvergunning voor het tijdelijk plaatsen van een opslagcontainer aan Wachttoren 17 te Middelburg </text:span>ingetrokken.</text:p>
            <text:p text:style-name="common-al">
            
          </text:p>
            <text:p text:style-name="common-al">Het college van burgemeester en wethouders van de gemeente Middelburg neemt geen besluit meer op deze aanvraag. U kunt daarom geen bezwaar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span text:style-name="nadrukvet">Wilt u meer weten? Dan kunt u bellen met de gemeente Middelburg,</text:span>
          </text:p>
            <text:p text:style-name="last-al">
            <text:span text:style-name="nadrukvet">telefoonnummer (0118) 67 5 000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4156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6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6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36215</meta:user-defined>
    <dc:language>nl</dc:language>
    <meta:user-defined meta:name="OVERHEIDop.locatietype/OVERHEIDop.gebiedsmarkering">Punt</meta:user-defined>
    <meta:user-defined meta:name="DC.title">Ingetrokken aanvraag omgevingsvergunning  Wachttoren 17, 4336 KL Middelbur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568</meta:user-defined>
    <meta:user-defined meta:name="OVERHEIDop.GmbID/DC.identifier">gmb-2026-341568</meta:user-defined>
    <meta:user-defined meta:name="OVERHEIDop.versieInformatie"/>
  </office:meta>
</office:document-meta>
</file>