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120, Apeldoorn, het oprichten van 18 woningen, wijzigen gebruik van school naar wonen (7), kappen  van 2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7-2026</text:p>
            <text:p text:style-name="common-al">Zaaknummer:  02006313903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56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006313903</meta:user-defined>
    <dc:language>nl</dc:language>
    <meta:user-defined meta:name="OVERHEIDop.locatietype/OVERHEIDop.gebiedsmarkering">Vlak</meta:user-defined>
    <meta:user-defined meta:name="DC.title">Aanvraag Omgevingsvergunning Molenstraat 120, Apeldoorn, het oprichten van 18 woningen, wijzigen gebruik van school naar wonen (7), kappen  van 24 bom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67</meta:user-defined>
    <meta:user-defined meta:name="OVERHEIDop.GmbID/DC.identifier">gmb-2026-341567</meta:user-defined>
    <meta:user-defined meta:name="OVERHEIDop.versieInformatie"/>
  </office:meta>
</office:document-meta>
</file>