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Burendag Bachstraat in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6 juli 2026 besloten een eenmalige subsidie van € 300 vast te stellen voor de Burendag in de Bachstraat. Het bedrag hebben wij al uitgekeerd. Het doel van de subsidie is om tijdens de activiteit inwoners in de buurt dichter bij elkaar te brengen en te zorgen voor meer verbinding, zodat de inwoners elkaar ook kunnen helpen wanneer dit nodig is. Dit initiatief draagt bij aan de leefbaarheid van deze buurt in Twello.</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16 juli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156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6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29917</meta:user-defined>
    <dc:language>nl</dc:language>
    <meta:user-defined meta:name="OVERHEIDop.locatietype/OVERHEIDop.gebiedsmarkering">Gemeente</meta:user-defined>
    <meta:user-defined meta:name="DC.title">Gemeente Voorst - Subsidievaststelling Burendag Bachstraat in Twello</meta:user-defined>
    <meta:user-defined meta:name="DCTERMS.W3CDTF/DCTERMS.available">2026-07-16</meta:user-defined>
    <meta:user-defined meta:name="DCTERMS.W3CDTF/OVERHEIDop.jaargang">2026</meta:user-defined>
    <meta:user-defined meta:name="OVERHEIDop.publicationIssue">341564</meta:user-defined>
    <meta:user-defined meta:name="OVERHEIDop.GmbID/DC.identifier">gmb-2026-341564</meta:user-defined>
    <meta:user-defined meta:name="OVERHEIDop.versieInformatie"/>
  </office:meta>
</office:document-meta>
</file>