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Roompot 9, 4341 LK Ar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
            <text:span text:style-name="nadrukvet">voor het plaatsen van een mantelzorgwoning aan Roompot 9, 4341 LK Arnemuiden</text:span>
          </text:p>
            <text:p text:style-name="common-al">
            
          </text:p>
            <text:p text:style-name="common-al">
            <text:span text:style-name="nadrukvet">Zaaknummer: 06871134089</text:span>
          </text:p>
            <text:p text:style-name="common-al">
            
          </text:p>
            <text:p text:style-name="common-al">
            <text:span text:style-name="nadrukvet">De aanvrager heeft de aanvraag voor een omgevingsvergunning voor het plaatsen van een mantelzorgwoning aan Roompot 9 te Arnemuiden </text:span>ingetrokken.</text:p>
            <text:p text:style-name="common-al">
            
          </text:p>
            <text:p text:style-name="common-al">Het college van burgemeester en wethouders van de gemeente Middelburg neemt geen besluit meer op deze aanvraag. U kunt daarom geen bezwaar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span text:style-name="nadrukvet">Wilt u meer weten? Dan kunt u bellen met de gemeente Middelburg,</text:span>
          </text:p>
            <text:p text:style-name="last-al">
            <text:span text:style-name="nadrukvet">telefoonnummer (0118) 67 5 000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41563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56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56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134089</meta:user-defined>
    <dc:language>nl</dc:language>
    <meta:user-defined meta:name="OVERHEIDop.locatietype/OVERHEIDop.gebiedsmarkering">Punt</meta:user-defined>
    <meta:user-defined meta:name="DC.title">Ingetrokken aanvraag omgevingsvergunning Roompot 9, 4341 LK Arnemuid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563</meta:user-defined>
    <meta:user-defined meta:name="OVERHEIDop.GmbID/DC.identifier">gmb-2026-341563</meta:user-defined>
    <meta:user-defined meta:name="OVERHEIDop.versieInformatie"/>
  </office:meta>
</office:document-meta>
</file>