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en besluit op aanvraag  omgevingsvergunning voor het plaatsen van drie (3) vlaggenmasten bij de ingang van het winkelcentrum vlakbij Vrede en Vrijheid 19 (perceel K4604), Vrede en Vrijheid 19 1785RL Den Helder, [Den Helder K 4604 ] Den Helder K 460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Geen besluit op aanvraag omgevingsvergunning</text:span>
          </text:p>
            <text:p text:style-name="common-al">Burgemeester en wethouders van Den Helder maken bekend dat zij geen besluit hebben genomen op de aanvraag omgevingsvergunning voor:</text:p>
            <text:p text:style-name="common-al">Vrede en Vrijheid 19 1785RL Den Helder, [Den Helder K 4604 ] Den Helder K 4604 , plaatsen van drie (3) vlaggenmasten bij de ingang van het winkelcentrum vlakbij Vrede en Vrijheid 19 (perceel K4604)</text:p>
            <text:p text:style-name="last-al">Verzenddatum: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5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6-03-0034</meta:user-defined>
    <meta:user-defined meta:name="DCTERMS.abstract">plaatsen van drie (3) vlaggenmasten bij de ingang van het winkelcentrum vlakbij Vrede en Vrijheid 19 (perceel K4604)</meta:user-defined>
    <dc:language>nl</dc:language>
    <meta:user-defined meta:name="OVERHEIDop.locatietype/OVERHEIDop.gebiedsmarkering">Punt</meta:user-defined>
    <meta:user-defined meta:name="OVERHEIDop.locatietype/OVERHEIDop.gebiedsmarkering">Vlak</meta:user-defined>
    <meta:user-defined meta:name="DC.title">Gemeente Den Helder, geen besluit op aanvraag  omgevingsvergunning voor het plaatsen van drie (3) vlaggenmasten bij de ingang van het winkelcentrum vlakbij Vrede en Vrijheid 19 (perceel K4604), Vrede en Vrijheid 19 1785RL Den Helder, [Den Helder K 4604 ] Den Helder K 4604</meta:user-defined>
    <meta:user-defined meta:name="DCTERMS.W3CDTF/DCTERMS.available">2026-07-16</meta:user-defined>
    <meta:user-defined meta:name="DCTERMS.W3CDTF/OVERHEIDop.jaargang">2026</meta:user-defined>
    <meta:user-defined meta:name="OVERHEIDop.publicationIssue">341560</meta:user-defined>
    <meta:user-defined meta:name="OVERHEIDop.GmbID/DC.identifier">gmb-2026-341560</meta:user-defined>
    <meta:user-defined meta:name="OVERHEIDop.versieInformatie"/>
  </office:meta>
</office:document-meta>
</file>