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2026-00002779 / Verleende aanvraag Exploitatievergunning openbare inrichting / Kerkstraat 2a, 6109 AM te Ohé en Laak / Maasgouw / bekendgemaakt op 3 juli 2026 / het exploiteren van de openbare inrichting “’t Dorpshart” inclusief het daarbij behorende terras / Activiteit: Exploiteren van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2026-00002779 / Verleende aanvraag Exploitatievergunning openbare inrichting / Kerkstraat 2a, 6109 AM te Ohé en Laak / Maasgouw / bekendgemaakt op 3 juli 2026 / het exploiteren van de openbare inrichting “’t Dorpshart” inclusief het daarbij behorende terras / Activiteit: Exploiteren van horeca-inrichting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41558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55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55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6-00002779 </meta:user-defined>
    <dc:language>nl</dc:language>
    <meta:user-defined meta:name="OVERHEIDop.locatietype/OVERHEIDop.gebiedsmarkering">Adres</meta:user-defined>
    <meta:user-defined meta:name="DC.title">Z2026-00002779 / Verleende aanvraag Exploitatievergunning openbare inrichting / Kerkstraat 2a, 6109 AM te Ohé en Laak / Maasgouw / bekendgemaakt op 3 juli 2026 / het exploiteren van de openbare inrichting “’t Dorpshart” inclusief het daarbij behorende terras / Activiteit: Exploiteren van horeca-inrichting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558</meta:user-defined>
    <meta:user-defined meta:name="OVERHEIDop.GmbID/DC.identifier">gmb-2026-341558</meta:user-defined>
    <meta:user-defined meta:name="OVERHEIDop.versieInformatie"/>
  </office:meta>
</office:document-meta>
</file>