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erkhoven loopt,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6 juli 2026</text:p>
            <text:p text:style-name="common-al">Locatie:  Werkhoven</text:p>
            <text:p text:style-name="common-al">Datum en tijdstip van het evenement: 19 september 2026, van 15:30 uur tot 19:30 uur.</text:p>
            <text:p text:style-name="common-al">Zaaknummer: 1439525</text:p>
            <text:p text:style-name="common-al">Bestuursorgaan: Burgemeester Colleges, burgemeester en wethouders</text:p>
            <text:p text:style-name="common-al">Datum verzending besluit: 10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15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fgehandelde evenementenvergunning, voor het organiseren van Werkhoven loopt, Werkhoven</meta:user-defined>
    <meta:user-defined meta:name="DCTERMS.W3CDTF/DCTERMS.available">2026-07-16</meta:user-defined>
    <meta:user-defined meta:name="DCTERMS.W3CDTF/OVERHEIDop.jaargang">2026</meta:user-defined>
    <meta:user-defined meta:name="OVERHEIDop.publicationIssue">341550</meta:user-defined>
    <meta:user-defined meta:name="OVERHEIDop.GmbID/DC.identifier">gmb-2026-341550</meta:user-defined>
    <meta:user-defined meta:name="OVERHEIDop.versieInformatie"/>
  </office:meta>
</office:document-meta>
</file>