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aan Eijkersstraat 82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Sloopmelding / Eijkersstraat 82, 6061GR te Posterholt / Roerdalen / ingekomen 19 januari 2026 / het verwijderen van asbesthoudende material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4155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5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5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houdende materialen aan Eijkersstraat 82 te Posterholt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155</meta:user-defined>
    <meta:user-defined meta:name="OVERHEIDop.GmbID/DC.identifier">gmb-2026-34155</meta:user-defined>
    <meta:user-defined meta:name="OVERHEIDop.versieInformatie"/>
  </office:meta>
</office:document-meta>
</file>