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5-00016375 / Verleende aanvraag omgevingsvergunning / Julianalaan 14, 6107 BE te Stevensweert / Maasgouw / bekendgemaakt op 9 juli 2026 / het wijzigen van de reeds verleende vergunning voor het bouwen van een bijgebouw / Activiteit (BOPA)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5-00016375 / Verleende aanvraag omgevingsvergunning / Julianalaan 14, 6107 BE te Stevensweert / Maasgouw / bekendgemaakt op 9 juli 2026 / het wijzigen van de reeds verleende vergunning voor het bouwen van een bijgebouw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6375 </meta:user-defined>
    <dc:language>nl</dc:language>
    <meta:user-defined meta:name="OVERHEIDop.locatietype/OVERHEIDop.gebiedsmarkering">Adres</meta:user-defined>
    <meta:user-defined meta:name="DC.title">Z2025-00016375 / Verleende aanvraag omgevingsvergunning / Julianalaan 14, 6107 BE te Stevensweert / Maasgouw / bekendgemaakt op 9 juli 2026 / het wijzigen van de reeds verleende vergunning voor het bouwen van een bijgebouw / Activiteit (BOPA): Bouwactiviteit (Omgevingsplan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46</meta:user-defined>
    <meta:user-defined meta:name="OVERHEIDop.GmbID/DC.identifier">gmb-2026-341546</meta:user-defined>
    <meta:user-defined meta:name="OVERHEIDop.versieInformatie"/>
  </office:meta>
</office:document-meta>
</file>