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Geen besluit op aanvraag omgevingsvergunning voor het plaatsen van één (1) laadpaal aan de gevel van het winkelcentrum vlakbij Vrede en Vrijheid 19 (perceel K4604), Vrede en Vrijheid 19 1785RL Den Helder, [Den Helder K 4604 ] Den Helder K 4604</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Geen besluit aanvraag omgevingsvergunning</text:span>
          </text:p>
            <text:p text:style-name="common-al">Burgemeester en wethouders van Den Helder maken bekend dat zij geen besluit hebben genomen voor de aanvraag omgevingsvergunning voor:</text:p>
            <text:p text:style-name="common-al">Vrede en Vrijheid 19 1785RL Den Helder, [Den Helder K 4604 ] Den Helder K 4604 , plaatsen van één (1) laadpaal aan de gevel van het winkelcentrum vlakbij Vrede en Vrijheid 19 (perceel K4604)</text:p>
            <text:p text:style-name="last-al">Verzenddatum: 14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41545</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545</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545</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026-03-0033</meta:user-defined>
    <meta:user-defined meta:name="DCTERMS.abstract">plaatsen van één (1) laadpaal aan de gevel van het winkelcentrum vlakbij Vrede en Vrijheid 19 (perceel K4604)</meta:user-defined>
    <dc:language>nl</dc:language>
    <meta:user-defined meta:name="OVERHEIDop.locatietype/OVERHEIDop.gebiedsmarkering">Punt</meta:user-defined>
    <meta:user-defined meta:name="OVERHEIDop.locatietype/OVERHEIDop.gebiedsmarkering">Vlak</meta:user-defined>
    <meta:user-defined meta:name="DC.title">Gemeente Den Helder, Geen besluit op aanvraag omgevingsvergunning voor het plaatsen van één (1) laadpaal aan de gevel van het winkelcentrum vlakbij Vrede en Vrijheid 19 (perceel K4604), Vrede en Vrijheid 19 1785RL Den Helder, [Den Helder K 4604 ] Den Helder K 4604</meta:user-defined>
    <meta:user-defined meta:name="DCTERMS.W3CDTF/DCTERMS.available">2026-07-16</meta:user-defined>
    <meta:user-defined meta:name="DCTERMS.W3CDTF/OVERHEIDop.jaargang">2026</meta:user-defined>
    <meta:user-defined meta:name="OVERHEIDop.publicationIssue">341545</meta:user-defined>
    <meta:user-defined meta:name="OVERHEIDop.GmbID/DC.identifier">gmb-2026-341545</meta:user-defined>
    <meta:user-defined meta:name="OVERHEIDop.versieInformatie"/>
  </office:meta>
</office:document-meta>
</file>