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kelijke beschrijving Anterieure Overeenkomst over kostenverhaal ten behoeve van Churchillweg Dold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Locatie: </text:span>
          </text:p>
            <text:p text:style-name="al">De locatie betreft de percelen of gedeelten van de percelen, kadastraal bekend bij de gemeente Wageningen, sectie B, nummers 11860, 6708, 11640, 11641, 7307, 11639, 11642, 11920, 6707, 7305 en 11294. </text:p>
            <text:p text:style-name="al"/>
            <text:p text:style-name="al">
            <text:span text:style-name="nadrukvet">Projectinhoud: </text:span>
          </text:p>
            <text:p text:style-name="al">De herontwikkeling van de locatie gelegen ter hoogte van de Churchillweg, Kolkakkerweg en Dolderstraat naar een appartementencomplex, bestaande uit 73 appartementen alsmede 4 grondgebonden twee-onder-één-kap woningen, inclusief bijbehorende voorzieningen, inrichting van het uitgeefbare terrein en aanpassing van de bestaande en toekomstige openbare ruimte.</text:p>
            <text:p text:style-name="al"/>
            <text:p text:style-name="al">
            <text:span text:style-name="nadrukvet">Hoofdlijnen overeenkomst: </text:span>
          </text:p>
            <text:p text:style-name="al">In deze Anterieure Overeenkomst zijn afspraken vastgelegd tussen de gemeente Wageningen en de initiatiefnemer over het kostenverhaal en de uitvoering van het Churchillweg Dolderstraat. </text:p>
            <text:p text:style-name="al">De overeenkomst bevat onder meer bepalingen over: </text:p>
            <text:list text:style-name="id1-3-2-1-1-10">
              <text:list-item text:style-override="id1-3-2-1-1-10-1">
                <text:number>1.</text:number>
                <text:p text:style-name="al">het verhalen van gemeentelijke kosten (plankosten en overige kostenverhaalsbijdragen); </text:p>
              </text:list-item>
              <text:list-item text:style-override="id1-3-2-1-1-10-2">
                <text:number>2.</text:number>
                <text:p text:style-name="al">financiële bijdragen, waaronder de bijdrage aan bovenwijkse voorzieningen en compensatie voor niet gerealiseerde sociale huur; </text:p>
              </text:list-item>
              <text:list-item text:style-override="id1-3-2-1-1-10-3">
                <text:number>3.</text:number>
                <text:p text:style-name="al">de realisatie van het woningbouwprogramma; </text:p>
              </text:list-item>
              <text:list-item text:style-override="id1-3-2-1-1-10-4">
                <text:number>4.</text:number>
                <text:p text:style-name="al">de inrichting van de openbare ruimte; </text:p>
              </text:list-item>
              <text:list-item text:style-override="id1-3-2-1-1-10-5">
                <text:number>5.</text:number>
                <text:p text:style-name="al">de parkeeroplossing en bijbehorende randvoorwaarden; </text:p>
              </text:list-item>
              <text:list-item text:style-override="id1-3-2-1-1-10-6">
                <text:number>6.</text:number>
                <text:p text:style-name="al">de planning en fasering van het project; </text:p>
              </text:list-item>
            </text:list>
            <text:p text:style-name="al">Met deze overeenkomst wordt geborgd dat het kostenverhaal anderszins is verzekerd, conform de Omgevingswet. </text:p>
            <text:p text:style-name="al"/>
            <text:p text:style-name="al">Tegen de gesloten overeenkomst en de zakelijke beschrijving van de inhoud daarvan kunnen geen zienswijzen of bezwaren worden ingedie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5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Zakelijke beschrijving Anterieure Overeenkomst over kostenverhaal ten behoeve van Churchillweg Dolderstraa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43</meta:user-defined>
    <meta:user-defined meta:name="OVERHEIDop.GmbID/DC.identifier">gmb-2026-341543</meta:user-defined>
    <meta:user-defined meta:name="OVERHEIDop.versieInformatie"/>
  </office:meta>
</office:document-meta>
</file>