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ndammerdijk 292 1023BT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afgestorven rode beuk</text:p>
            <text:p text:style-name="common-al">Zaakadres: Nieuwendammerdijk 292 1023BT Amsterdam</text:p>
            <text:p text:style-name="common-al">Datum ontvangst: 21-05-2026</text:p>
            <text:p text:style-name="common-al">Zaaknummer: Z2026-022653</text:p>
            <text:p text:style-name="common-al">DSO-nummer: 2026052100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5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653</meta:user-defined>
    <meta:user-defined meta:name="DCTERMS.abstract">kappen van een afgestorven rode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euwendammerdijk 292 1023BT Amsterdam Noo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42</meta:user-defined>
    <meta:user-defined meta:name="OVERHEIDop.GmbID/DC.identifier">gmb-2026-341542</meta:user-defined>
    <meta:user-defined meta:name="OVERHEIDop.versieInformatie"/>
  </office:meta>
</office:document-meta>
</file>