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Trekkertrek, op het weiland t.h.v. Oostromdijkje 3 te Werkhoven</text:p>
      <text:section text:name="zakelijke-mededeling_id1-3-2" text:style-name="zakelijke-mededeling">
        <text:section text:name="zakelijke-mededeling-tekst_id1-3-2-1" text:style-name="zakelijke-mededeling-tekst">
          <text:section text:name="tekst_id1-3-2-1-1" text:style-name="tekst">
            <text:p text:style-name="common-al">Publicatiedatum  16 juli 2026</text:p>
            <text:p text:style-name="common-al">Locatie Op het weiland t.h.v. Oostromdijkje 3 te Werkhoven</text:p>
            <text:p text:style-name="common-al">Datum en tijdstip van het evenement: 31 juli 2026, van 14:00 uur tot 01:00 uur.</text:p>
            <text:p text:style-name="common-al">Zaaknummer: 1430541</text:p>
            <text:p text:style-name="common-al">Bestuursorgaan: Burgemeester Colleges, burgemeester en wethouders</text:p>
            <text:p text:style-name="common-al">Datum verzending besluit: 13 juli 202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41541</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541</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541</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fgehandelde evenementenvergunning, voor het organiseren van Trekkertrek, op het weiland t.h.v. Oostromdijkje 3 te Werkhoven</meta:user-defined>
    <meta:user-defined meta:name="DCTERMS.W3CDTF/DCTERMS.available">2026-07-16</meta:user-defined>
    <meta:user-defined meta:name="DCTERMS.W3CDTF/OVERHEIDop.jaargang">2026</meta:user-defined>
    <meta:user-defined meta:name="OVERHEIDop.publicationIssue">341541</meta:user-defined>
    <meta:user-defined meta:name="OVERHEIDop.GmbID/DC.identifier">gmb-2026-341541</meta:user-defined>
    <meta:user-defined meta:name="OVERHEIDop.versieInformatie"/>
  </office:meta>
</office:document-meta>
</file>