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13-1-1">
      <style:table-column-properties style:rel-column-width="16*"/>
    </style:style>
    <style:style style:family="table-column" style:parent-style-name="colspec" style:name="id1-3-2-2-9-13-1-2">
      <style:table-column-properties style:rel-column-width="56*"/>
    </style:style>
    <style:style style:family="table-column" style:parent-style-name="colspec" style:name="id1-3-2-2-9-13-1-3">
      <style:table-column-properties style:rel-column-width="17*"/>
    </style:style>
    <text:list-style style:name="id1-3-2-2-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jeugdreclassering Preventie met Gezag 2027-2029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
            <text:p text:style-name="al">Gezien:</text:p>
            <text:list text:style-name="id1-3-2-1-1-5">
              <text:list-item text:style-override="id1-3-2-1-1-5-1">
                <text:number>•</text:number>
                <text:p text:style-name="al">Grenzen Stellen, Perspectief Bieden vastgesteld door de gemeenteraad Utrecht op 23 december 2021;</text:p>
              </text:list-item>
            </text:list>
            <text:p text:style-name="al">Overwegende dat:</text:p>
            <text:list text:style-name="id1-3-2-1-1-7">
              <text:list-item text:style-override="id1-3-2-1-1-7-1">
                <text:number>•</text:number>
                <text:p text:style-name="al">een nadere regel nodig is om uitvoering te geven aan Jeugdreclassering Plus, Straatkracht en KansRIJK binnen de aanpak Grenzen Stellen Perspectief Bieden/Preventie met Gezag. </text:p>
              </text:list-item>
            </text:list>
            <text:p text:style-name="al">Besluiten vast te stellen de volgende Nadere regel subsidie jeugdreclassering Preventie met Gezag 2027-2029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SV: de Algemene subsidieverordening gemeente Utrecht;</text:p>
              </text:list-item>
              <text:list-item text:style-override="id1-3-2-2-1-3-2">
                <text:number>b.</text:number>
                <text:p text:style-name="al">Burgemeester en wethouders: burgemeester en wethouders van de gemeente Utrecht;</text:p>
              </text:list-item>
              <text:list-item text:style-override="id1-3-2-2-1-3-3">
                <text:number>c.</text:number>
                <text:p text:style-name="al">Focuswijken: Overvecht, Zuid, Zuidwest, Vleuten-De Meern en delen van Leidsche Rijn (Terwijde en Parkwijk-Zuid);</text:p>
              </text:list-item>
              <text:list-item text:style-override="id1-3-2-2-1-3-4">
                <text:number>d.</text:number>
                <text:p text:style-name="al">Gecertificeerde Instelling (GI): een door de Minister voor Rechtsbescherming gecertificeerde instelling als bedoeld in artikel 3.1 van de Jeugdwet.</text:p>
              </text:list-item>
              <text:list-item text:style-override="id1-3-2-2-1-3-5">
                <text:number>e.</text:number>
                <text:p text:style-name="al">Jeugdreclassering Plus: een intensieve vorm van jeugdreclassering die de jeugdreclasseerder de mogelijkheid geeft om extra uren toezicht en begeleiding bij een lopende jeugdreclasseringsmaatregel in te zetten om de kans op recidive te verkleinen. </text:p>
              </text:list-item>
              <text:list-item text:style-override="id1-3-2-2-1-3-6">
                <text:number>f.</text:number>
                <text:p text:style-name="al">KansRIJK: een preventieve interventie gericht op het voorkomen van schoolverzuim en risicovol of strafbaar gedrag om zwaardere criminaliteit en justitiële maatregelen te voorkomen. KansRIJK </text:p>
              </text:list-item>
              <text:list-item text:style-override="id1-3-2-2-1-3-7">
                <text:number/>
                <text:p text:style-name="al">beoogt bij te dragen aan een positieve ontwikkeling van jeugdigen, een positief opgroeiklimaat, en het meedoen in de samenleving van jeugdigen. KansRIJK wordt uitgevoerd door een jeugdreclasseerder of een professional met vergelijkbare forensische expertise op jeugd en jongvolwassenen en kan ingezet worden in drie varianten: consultatie en advies, korte ondersteuning en begeleiding;</text:p>
              </text:list-item>
              <text:list-item text:style-override="id1-3-2-2-1-3-8">
                <text:number>g.</text:number>
                <text:p text:style-name="al">Kinderen, jongeren en jongvolwassenen: inwoners van de gemeente Utrecht in de leeftijd van 8 tot en met 27 jaar;</text:p>
              </text:list-item>
              <text:list-item text:style-override="id1-3-2-2-1-3-9">
                <text:number>h.</text:number>
                <text:p text:style-name="al">Lokale veld: het geheel aan lokale organisaties die in een wijk of gemeente samenwerken. Denk aan organisaties in de sociale basis en jongerenwerk, buurtteams, (aanvullende) (jeugd-)hulp, onderwijs en andere gemeentelijke voorzieningen;</text:p>
              </text:list-item>
              <text:list-item text:style-override="id1-3-2-2-1-3-10">
                <text:number>i.</text:number>
                <text:p text:style-name="al">Participerende Consultatie en Advies: op basis van forensische expertise met partners adviseren over casuïstiek van kinderen, jongeren en volwassenen in Utrecht en beleidsadvies geven. </text:p>
              </text:list-item>
              <text:list-item text:style-override="id1-3-2-2-1-3-11">
                <text:number>j.</text:number>
                <text:p text:style-name="al">Preventie met Gezag (PmG): integraal landelijk programma gericht op het voorkomen en terugdringen van jeugdcriminaliteit door vroegtijdige, gebiedsgerichte interventies en versterking van normerend gezag in de leefomgeving van jeugdigen;</text:p>
              </text:list-item>
              <text:list-item text:style-override="id1-3-2-2-1-3-12">
                <text:number>k.</text:number>
                <text:p text:style-name="al">Straatkracht: een intensieve, outreachende vorm van jeugdreclassering met een focus op gedragsverandering. Straatkracht wordt ingezet als methodiek binnen een lopende jeugdreclasseringsmaatregel. Professionals leggen hierbij actief contact in de leefwereld van jongeren, signaleren zorgwekkende ontwikkelingen en begeleiden jongeren op maat. Dit doen ze in samenwerking met de omgeving van de jongeren.</text:p>
              </text:list-item>
              <text:list-item text:style-override="id1-3-2-2-1-3-13">
                <text:number/>
                <text:p text:style-name="al"/>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de volgende doelen:</text:p>
            <text:list text:style-name="id1-3-2-2-2-3">
              <text:list-item text:style-override="id1-3-2-2-2-3-1">
                <text:number>a.</text:number>
                <text:p text:style-name="al">voorkomen dat kinderen, jongeren en jongvolwassenen in risicoposities betrokken raken bij (georganiseerde en ondermijnende) criminaliteit;</text:p>
              </text:list-item>
              <text:list-item text:style-override="id1-3-2-2-2-3-2">
                <text:number>b.</text:number>
                <text:p text:style-name="al">ondersteunen van kinderen, jongeren en jongvolwassenen die hier wel al bij betrokken zijn, bij het doorbreken van een criminele carrière.</text:p>
              </text:list-item>
              <text:list-item text:style-override="id1-3-2-2-2-3-3">
                <text:number/>
                <text:p text:style-name="al"/>
              </text:list-item>
            </text:list>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 een Gecertificeerde Instelling.</text:p>
            <text:p text:style-name="al"/>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s://lokaleregelgeving.overheid.nl/ZoekResultaat?titel=Subsidiestaat+gemeente+Utrecht&amp;datumrange=op&amp;indeling=" xlink:type="simple">subsidiestaat</text:a>.</text:p>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Uitvoering van Jeugdreclassering Plus;</text:p>
                  </text:list-item>
                  <text:list-item text:style-override="id1-3-2-2-5-2-3-2">
                    <text:number>b.</text:number>
                    <text:p text:style-name="al">Uitvoering van KansRIJK;</text:p>
                  </text:list-item>
                  <text:list-item text:style-override="id1-3-2-2-5-2-3-3">
                    <text:number>c.</text:number>
                    <text:p text:style-name="al">Uitvoering van Straatkracht;</text:p>
                  </text:list-item>
                  <text:list-item text:style-override="id1-3-2-2-5-2-3-4">
                    <text:number>d.</text:number>
                    <text:p text:style-name="al">Participerende Consultatie en Advies.</text:p>
                  </text:list-item>
                </text:list>
              </text:list-item>
              <text:list-item text:style-override="id1-3-2-2-5-3">
                <text:number>2.</text:number>
                <text:p text:style-name="al">Burgemeester en wethouders verlenen geen subsidie voor de volgende kosten:</text:p>
                <text:list text:style-name="id1-3-2-2-5-3-3">
                  <text:list-item text:style-override="id1-3-2-2-5-3-3-1">
                    <text:number>a.</text:number>
                    <text:p text:style-name="al">Activiteiten die niet gericht zijn op de focuswijken of niet aanwijsbaar ten goede komen aan kinderen, jongeren en jongvolwassenen in de focuswijken.</text:p>
                  </text:list-item>
                  <text:list-item text:style-override="id1-3-2-2-5-3-3-2">
                    <text:number>b.</text:number>
                    <text:p text:style-name="al">Kosten die niet direct aan de uitvoering van de activiteiten zoals bedoeld in het eerste lid toe te rekenen zijn, waaronder in ieder geval:</text:p>
                    <text:list text:style-name="id1-3-2-2-5-3-3-2-3">
                      <text:list-item text:style-override="id1-3-2-2-5-3-3-2-3-1">
                        <text:number>i.</text:number>
                        <text:p text:style-name="al">Kosten die betrekking hebben op de uitvoering van activiteiten die al met andere overheidsmiddelen worden gefinancierd. Dit geldt ook als dit tijdens de looptijd van de subsidiebeschikking plaatsvindt;</text:p>
                      </text:list-item>
                      <text:list-item text:style-override="id1-3-2-2-5-3-3-2-3-2">
                        <text:number>ii.</text:number>
                        <text:p text:style-name="al">Kosten die gerelateerd zijn aan ziekteverzuim van medewerkers;</text:p>
                      </text:list-item>
                      <text:list-item text:style-override="id1-3-2-2-5-3-3-2-3-3">
                        <text:number>iii.</text:number>
                        <text:p text:style-name="al">Verzekeringskosten;</text:p>
                      </text:list-item>
                      <text:list-item text:style-override="id1-3-2-2-5-3-3-2-3-4">
                        <text:number>iv.</text:number>
                        <text:p text:style-name="al">Kantoorbenodigdheden;</text:p>
                      </text:list-item>
                      <text:list-item text:style-override="id1-3-2-2-5-3-3-2-3-5">
                        <text:number>v.</text:number>
                        <text:p text:style-name="al">Huisvestingskosten;</text:p>
                      </text:list-item>
                      <text:list-item text:style-override="id1-3-2-2-5-3-3-2-3-6">
                        <text:number>vi.</text:number>
                        <text:p text:style-name="al">Kosten voor juridische en financiële diensten;</text:p>
                      </text:list-item>
                      <text:list-item text:style-override="id1-3-2-2-5-3-3-2-3-7">
                        <text:number>vii.</text:number>
                        <text:p text:style-name="al">Verrekenbare of compensabele heffingen, lasten en belastingen.</text:p>
                      </text:list-item>
                    </text:list>
                  </text:list-item>
                </text:list>
              </text:list-item>
            </text:list>
            <text:list text:style-name="id1-3-2-2-5-4">
              <text:list-item text:style-override="id1-3-2-2-5-4-1">
                <text:number/>
                <text:p text:style-name="al"/>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text:a xlink:href="https://www.utrecht.nl/subsidiejeugdreclasseringpmg" xlink:type="simple">www.utrecht.nl/subsidiejeugdreclasseringpmg</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overzicht van de activiteiten met daarbij een omschrijving waarvoor subsidie wordt gevraagd en van de doelen die met die activiteiten worden beoogd;</text:p>
                  </text:list-item>
                  <text:list-item text:style-override="id1-3-2-2-6-3-3-2">
                    <text:number>b.</text:number>
                    <text:p text:style-name="al">een financiële onderbouwing van de aanvraag aansluitend op het overzicht van de activiteiten. In deze onderbouwing staat per activiteit opgenomen hoe vaak de subsidieaanvrager een traject beoogt in te zetten en een bedrag per traject. Tevens is het gevraagde subsidiebedrag helder onderbouwd met daarbij een sluitende begroting (ex. Btw) met daarin alle (overige) inkomsten;</text:p>
                  </text:list-item>
                </text:list>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 of akte van oprichting, als de aanvrager een rechtspersoon met volledige rechtsbevoegdheid is. </text:p>
                  </text:list-item>
                </text:list>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7</text:span> Indieningstermijn aanvraag, looptijd subsidie en vaststelling subsidie</text:p>
            <text:list text:style-name="id1-3-2-2-7-2">
              <text:list-item text:style-override="id1-3-2-2-7-2">
                <text:number>1.</text:number>
                <text:p text:style-name="al">De subsidieaanvraag moet uiterlijk 30 september 23:59 2026 zijn ingediend. De subsidie wordt voor drie jaar beschikt en loopt van 1 januari 2027 tot en met 31 december 2029. </text:p>
              </text:list-item>
              <text:list-item text:style-override="id1-3-2-2-7-3">
                <text:number>2.</text:number>
                <text:p text:style-name="al">Het subsidiebedrag wordt niet geïndexeerd.</text:p>
              </text:list-item>
              <text:list-item text:style-override="id1-3-2-2-7-4">
                <text:number>3.</text:number>
                <text:p text:style-name="al">De subsidie wordt jaarlijks vastgesteld. </text:p>
              </text:list-item>
              <text:list-item text:style-override="id1-3-2-2-7-5">
                <text:number/>
                <text:p text:style-name="al"/>
              </text:list-item>
            </text:list>
          </text:section>
          <text:section text:name="artikel_id1-3-2-2-8" text:style-name="artikel">
            <text:p text:style-name="artikel_kop_titel"><text:span text:style-name="artikel_kop_label">Artikel</text:span> <text:span text:style-name="artikel_kop_nr">8</text:span> Maximale subsidie</text:p>
            <text:p text:style-name="al">Per aanvraag wordt maximaal het subsidieplafond aan subsidie verleend. </text:p>
          </text:section>
          <text:section text:name="artikel_id1-3-2-2-9" text:style-name="artikel">
            <text:p text:style-name="artikel_kop_titel"><text:span text:style-name="artikel_kop_label">Artikel</text:span> <text:span text:style-name="artikel_kop_nr">9</text:span> Criteria verdeling subsidie</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en minimaal 70 punten hebben behaald in de beoordeling van de criteria zoals genoemd onder artikel 9, derde lid, van deze Nadere regel.</text:p>
              </text:list-item>
              <text:list-item text:style-override="id1-3-2-2-9-3">
                <text:number>2.</text:number>
                <text:p text:style-name="al">De verdeling van de aangevraagde subsidie is gebaseerd op het aantal jeugdbeschermings- en jeugdreclasseringstrajecten dat iedere aanvrager in 2025 heeft uitgevoerd in Utrecht. Dat is ook het aandeel van de totale beschikbare subsidie dat een aanvrager maximaal kan aanvragen, tenzij niet alle partijen die nu jeugdbeschermings- en jeugdreclasseringstrajecten uitvoeren, aanvragen. Vragen niet alle partijen aan, dan wordt de subsidie naar rato van het aandeel jeugdbeschermings- en jeugdreclasseringstrajecten van alle aanvragers verdeeld.</text:p>
              </text:list-item>
              <text:list-item text:style-override="id1-3-2-2-9-4">
                <text:number>3.</text:number>
                <text:p text:style-name="al">Aan de volledig en tijdig ontvangen aanvragen worden punten toegekend aan de hand van de volgende criteria: </text:p>
                <text:list text:style-name="id1-3-2-2-9-4-3">
                  <text:list-item text:style-override="id1-3-2-2-9-4-3-1">
                    <text:number>a.</text:number>
                    <text:p text:style-name="al">Aantoonbare expertise en ervaring met de subsidiabele activiteiten (75 punten); </text:p>
                  </text:list-item>
                </text:list>
              </text:list-item>
              <text:list-item text:style-override="id1-3-2-2-9-5">
                <text:number/>
                <text:p text:style-name="al">Voor dit criterium wil de gemeente weten of u aantoonbare expertise en ervaring met de activiteiten genoemd onder artikel 5 heeft. Beschrijf uw expertise en ervaring met de activiteiten waarvoor u subsidie aanvraagt.</text:p>
                <text:list text:style-name="id1-3-2-2-9-5-3">
                  <text:list-item text:style-override="id1-3-2-2-9-5-3-1">
                    <text:number>b.</text:number>
                    <text:p text:style-name="al">Aansluiting bij het lokale veld en kwaliteitsborging (25 punten);</text:p>
                  </text:list-item>
                </text:list>
              </text:list-item>
              <text:list-item text:style-override="id1-3-2-2-9-6">
                <text:number/>
                <text:p text:style-name="al">Voor dit criterium wil de gemeente weten hoe u aantoonbaar heeft georganiseerd dat u voldoende bent aangesloten bij het lokale veld (gebiedsgericht werken) en hoe u zorgt voor kwaliteitsborging, monitoring en het vermogen tot doorontwikkeling en vernieuwing. Ga hierbij in op minimaal de volgende onderdelen:</text:p>
              </text:list-item>
              <text:list-item text:style-override="id1-3-2-2-9-7">
                <text:number>i.</text:number>
                <text:p text:style-name="al">Beschrijf hoe u de aansluiting bij het lokale veld heeft georganiseerd; </text:p>
              </text:list-item>
              <text:list-item text:style-override="id1-3-2-2-9-8">
                <text:number>ii.</text:number>
                <text:p text:style-name="al">Beschrijf hoe kwaliteit wordt gemonitord en geëvalueerd.</text:p>
              </text:list-item>
              <text:list-item text:style-override="id1-3-2-2-9-9">
                <text:number/>
                <text:p text:style-name="al"/>
              </text:list-item>
              <text:list-item text:style-override="id1-3-2-2-9-10">
                <text:number/>
                <text:p text:style-name="al">De beoordeling van aanvragen vindt ambtelijk plaats op basis van consensus.</text:p>
              </text:list-item>
              <text:list-item text:style-override="id1-3-2-2-9-11">
                <text:number/>
                <text:p text:style-name="al"/>
              </text:list-item>
              <text:list-item text:style-override="id1-3-2-2-9-12">
                <text:number>4.</text:number>
                <text:p text:style-name="al">Voor het toekennen van een score aan de criteria in het voorgaande lid en de bijbehorende punten wordt de volgende puntenschaal gehanteerd:</text:p>
              </text:list-item>
            </text:list>
            <text:section text:name="table_id1-3-2-2-9-13" text:style-name="table">
              <text:p text:style-name="table_top"/>
              <table:table table:style-name="tgroup">
                <table:table-column table:style-name="id1-3-2-2-9-13-1-1"/>
                <table:table-column table:style-name="id1-3-2-2-9-13-1-2"/>
                <table:table-column table:style-name="id1-3-2-2-9-13-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beschrijving/aanpak met betrekking tot het (sub)gunningcriterium is volledig. Er zijn geen ontbrekende elementen.</text:p>
                    <text:p text:style-name="table_al">De beschrijving/aanpak is specifiek, concreet en sluit uitstekend aan bij hetgeen is gevraagd in het (sub)gunningcriterium. Er zijn hierin geen onduidelijkheden geconstateerd.</text:p>
                    <text:p text:style-name="table_al">De beschrijving/aanpak is op alle aspecten realistisch en voor de Gemeente toepasbaar en/of effectief bevon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De beschrijving/aanpak met betrekking tot het (sub)gunningcriterium is bijna volledig bevonden.</text:p>
                    <text:p text:style-name="table_al">De beschrijving/aanpak is op de meeste aspecten concreet en specifiek beschreven. Uw beschrijving/aanpak is over het algemeen duidelijk en zij sluit op de meeste aspecten aan bij hetgeen is gevraagd in het (sub)gunningcriterium.</text:p>
                    <text:p text:style-name="table_al">De beschrijving/aanpak is op de meeste aspecten realistisch en voor de Gemeente toepasbaar en/of effectief bevonde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sub)gunningcriterium is voldoende uitgewerkt, maar niet volledig bevonden.</text:p>
                    <text:p text:style-name="table_al">De beschrijving/aanpak is voldoende specifiek en/of duidelijk beschreven. Er zijn meerdere aspecten die meer specifiek of duidelijk beschreven hadden mogen zijn. Uw uitwerking sluit voldoende aan bij hetgeen is gevraagd in het (sub)gunningcriterium.</text:p>
                    <text:p text:style-name="table_al">De beschrijving/aanpak is op enkele aspecten realistisch en voor de Gemeente voldoende toepasbaar en/of effectief bevonde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De beschrijving/aanpak met betrekking tot het (sub)gunningcriterium is onvoldoende uitgewerkt en niet volledig bevonden.</text:p>
                    <text:p text:style-name="table_al">De beschrijving/aanpak is onvoldoende duidelijk en specifiek beschreven en sluit onvoldoende aan bij hetgeen is gevraagd in het (sub)gunningcriterium.</text:p>
                    <text:p text:style-name="table_al">De beschrijving/aanpak is grotendeels niet realistisch en voor de Gemeente toepasbaar en/of effectief bevond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geen invulling aan het gunningcriterium of de beschrijving/aanpak ontbreekt.</text:p>
                  </table:table-cell>
                  <table:table-cell table:style-name="entry" table:number-rows-spanned="1" table:number-columns-spanned="1">
                    <text:p text:style-name="table_al">0% </text:p>
                  </table:table-cell>
                </table:table-row>
              </table:table>
              <text:p text:style-name="table_bottom"/>
            </text:section>
            <text:list text:style-name="id1-3-2-2-9-14">
              <text:list-item text:style-override="id1-3-2-2-9-14">
                <text:number>5.</text:number>
                <text:p text:style-name="al">Alle aanvragen die volledig en op tijd zijn ingediend, worden gescoord op grond van beoordelingscriteria, zoals vermeld in lid 2. Hierbij zijn maximaal 100 punten te behalen. Per criterium kan een aanvraag de score “uitstekend”, “goed”, “voldoende”, “onvoldoende” of “slecht” krijgen. De criteria zijn gerangschikt van meest naar minst zwaarwegend. De punten van alle criteria worden bij elkaar opgeteld. Zo ontstaat een totaalscore tussen 0 en 100.</text:p>
              </text:list-item>
              <text:list-item text:style-override="id1-3-2-2-9-15">
                <text:number>6.</text:number>
                <text:p text:style-name="al">Aanvragen moeten minimaal “voldoende” scoren op elk criterium.</text:p>
              </text:list-item>
              <text:list-item text:style-override="id1-3-2-2-9-16">
                <text:number/>
                <text:p text:style-name="al"/>
              </text:list-item>
            </text:list>
          </text:section>
          <text:section text:name="artikel_id1-3-2-2-10" text:style-name="artikel">
            <text:p text:style-name="artikel_kop_titel"><text:span text:style-name="artikel_kop_label">Artikel</text:span> <text:span text:style-name="artikel_kop_nr">10</text:span> Beslistermijn</text:p>
            <text:p text:style-name="al">Burgemeester en wethouders nemen een beslissing over een aanvraag binnen 13 weken na de uiterste aanvraagdatum, mits de aanvraag volledig is ontvangen.</text:p>
            <text:p text:style-name="al"/>
          </text:section>
          <text:section text:name="artikel_id1-3-2-2-11" text:style-name="artikel">
            <text:p text:style-name="artikel_kop_titel"><text:span text:style-name="artikel_kop_label">Artikel</text:span> <text:span text:style-name="artikel_kop_nr">11</text:span> Verplichtingen</text:p>
            <text:p text:style-name="al">In aanvulling op de verplichtingen uit hoofdstuk 4 van de ASV gelden de volgende verplichtingen:</text:p>
            <text:list text:style-name="id1-3-2-2-11-3">
              <text:list-item text:style-override="id1-3-2-2-11-3-1">
                <text:number>a.</text:number>
                <text:p text:style-name="al">De interventies van de subsidieontvanger voldoen aan Preventie met Gezag;</text:p>
              </text:list-item>
              <text:list-item text:style-override="id1-3-2-2-11-3-2">
                <text:number>b.</text:number>
                <text:p text:style-name="al">De subsidieontvanger dient bij te dragen aan monitoring en evaluatie door minimaal elk kalenderjaar nog nader te specificeren informatie aan te leveren. </text:p>
              </text:list-item>
              <text:list-item text:style-override="id1-3-2-2-11-3-3">
                <text:number/>
                <text:p text:style-name="al"/>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Het beleid waarvoor de subsidie jeugdreclassering Preventie met Gezag wordt ingezet, wordt zowel lokaal als landelijk periodiek geëvalueerd;</text:p>
              </text:list-item>
              <text:list-item text:style-override="id1-3-2-2-12-3">
                <text:number>2.</text:number>
                <text:p text:style-name="al">De evaluatie kan leiden tot aanpassing van deze nadere regel. </text:p>
              </text:list-item>
              <text:list-item text:style-override="id1-3-2-2-12-4">
                <text:number/>
                <text:p text:style-name="al"/>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op de dag na bekendmaking, geldt tot en met 31 december 2029 en blijft van toepassing op aanvragen die onder de werking van die nadere regel zijn ingediend en op subsidiebesluiten die onder de werking van die nadere regel zijn genomen.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jeugdreclassering Preventie met Gezag 2027-2029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4 juli 2026. </text:span></text:p>
            <text:p><text:span text:style-name="functie">De burgemeester </text:span></text:p>
            <text:p><text:span text:style-name="functie">Sharon A.M. Dijksma</text:span></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Burgemeester en wethouders hebben deze nadere regel vastgesteld met het doel om te voorkomen dat kinderen, jongeren en jongvolwassenen in risicoposities betrokken raken bij (georganiseerde en ondermijnende) criminaliteit en het ondersteunen van kinderen, jongeren en jongvolwassenen die hier wel al bij betrokken zijn, bij het doorbreken van een criminele carrière. Dit als onderdeel van de aanpak Grenzen Stellen, Perspectief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5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56 van de Gemeentewet]|[1.0:c:BWBR0005416&amp;artikel=156&amp;g=2026-06-04</meta:user-defined>
    <meta:user-defined meta:name="DCTERMS.alternative">Nadere regel subsidie jeugdreclassering Preventie met Gezag 2027-2029 gemeente Utrecht</meta:user-defined>
    <dc:language>nl</dc:language>
    <meta:user-defined meta:name="OVERHEIDop.locatietype/OVERHEIDop.gebiedsmarkering">Gemeente</meta:user-defined>
    <meta:user-defined meta:name="DC.title">Nadere regel subsidie jeugdreclassering Preventie met Gezag 2027-2029 gemeente Utrecht</meta:user-defined>
    <meta:user-defined meta:name="DCTERMS.W3CDTF/DCTERMS.available">2026-07-16</meta:user-defined>
    <meta:user-defined meta:name="DCTERMS.W3CDTF/OVERHEIDop.jaargang">2026</meta:user-defined>
    <meta:user-defined meta:name="OVERHEIDop.publicationIssue">341540</meta:user-defined>
    <meta:user-defined meta:name="OVERHEIDop.betreftRegeling">CVDR764523_1</meta:user-defined>
    <meta:user-defined meta:name="OVERHEIDop.GmbID/DC.identifier">gmb-2026-341540</meta:user-defined>
    <meta:user-defined meta:name="xs:date/OVERHEIDop.startdatum">2026-07-17</meta:user-defined>
    <meta:user-defined meta:name="xs:date/OVERHEIDop.einddatum">2030-01-01</meta:user-defined>
    <meta:user-defined meta:name="OVERHEIDop.versieInformatie"/>
  </office:meta>
</office:document-meta>
</file>