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bedrijfsunits met showroom (bouwactiviteit ruimtelijk), Zambonistraat 13, 15 en 15A t/m 15P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1-2026</text:p>
            <text:p text:style-name="common-al">
            <text:span text:style-name="nadrukvet">Locatie:</text:span> Zambonistraat 13, 15 en 15A t/m 15P Kampen</text:p>
            <text:p text:style-name="common-al">
            <text:span text:style-name="nadrukvet">Zaakomschrijving:</text:span> het bouwen van bedrijfsunits met showroom (bouwactiviteit ruimtelijk)</text:p>
            <text:p text:style-name="common-al">
            <text:span text:style-name="nadrukvet">Zaaknummer:</text:span> 5097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5097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5097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4154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5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5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50972026</meta:user-defined>
    <meta:user-defined meta:name="DCTERMS.abstract">het bouwen van bedrijfsunits met showroom (bouwactiviteit ruimtelijk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bedrijfsunits met showroom (bouwactiviteit ruimtelijk), Zambonistraat 13, 15 en 15A t/m 15P Kampen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154</meta:user-defined>
    <meta:user-defined meta:name="OVERHEIDop.GmbID/DC.identifier">gmb-2026-34154</meta:user-defined>
    <meta:user-defined meta:name="OVERHEIDop.versieInformatie"/>
  </office:meta>
</office:document-meta>
</file>