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Vijfhuizerweg 815, Vijfhuizen - Realiseren twee onder een kap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twee onder een kap woning</text:p>
            <text:p text:style-name="common-al">Zaaknummer: OD2026-0032862</text:p>
            <text:p text:style-name="common-al">DSO nummer: 2026052001199</text:p>
            <text:p text:style-name="common-al">Ontvangstdatum aanvraag: 20-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153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3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3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2862</meta:user-defined>
    <meta:user-defined meta:name="DCTERMS.abstract">het realiseren van een twee onder een kap wonin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Vijfhuizerweg 815, Vijfhuizen - Realiseren twee onder een kap woning</meta:user-defined>
    <meta:user-defined meta:name="DCTERMS.W3CDTF/DCTERMS.available">2026-07-16</meta:user-defined>
    <meta:user-defined meta:name="DCTERMS.W3CDTF/OVERHEIDop.jaargang">2026</meta:user-defined>
    <meta:user-defined meta:name="OVERHEIDop.publicationIssue">341537</meta:user-defined>
    <meta:user-defined meta:name="OVERHEIDop.GmbID/DC.identifier">gmb-2026-341537</meta:user-defined>
    <meta:user-defined meta:name="OVERHEIDop.versieInformatie"/>
  </office:meta>
</office:document-meta>
</file>