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Vergunning voorwerpen op- of aan de weg, Hoek Rivierweg / Hamers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6 een besluit genomen op de aanvraag voor een Vergunning voorwerpen op- of aan de weg voor het plaatsen van een Bordbuster van 31 juli 2026 t/m 24 aug 2026 met zaaknummer Z2026-00001321 op locatie hoek Rivierweg / Hamersestraat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: gemeente Westervoort, postbus 40, 6930 AA te Westervoort. De termijn voor het indienen van een bezwaar bedraagt 6 weken en eindigt op 25 augustus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4153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3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3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321</meta:user-defined>
    <meta:user-defined meta:name="DCTERMS.abstract">Betreft: Beschikking op aanvraag op locatie Ingetekende geometrie</meta:user-defined>
    <dc:language>nl</dc:language>
    <meta:user-defined meta:name="OVERHEIDop.locatietype/OVERHEIDop.gebiedsmarkering">Vlak</meta:user-defined>
    <meta:user-defined meta:name="DC.title">Kennisgeving besluit op de aanvraag Vergunning voorwerpen op- of aan de weg, Hoek Rivierweg / Hamersestraa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536</meta:user-defined>
    <meta:user-defined meta:name="OVERHEIDop.GmbID/DC.identifier">gmb-2026-341536</meta:user-defined>
    <meta:user-defined meta:name="OVERHEIDop.versieInformatie"/>
  </office:meta>
</office:document-meta>
</file>