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Verzoeklocatie 2026040802065, Bilderdijkstraat ongenummerd, Loon op Zand (LOO00) L 4982, Loon op Zand (LOO00) L 4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0802065, Bilderdijkstraat ongenummerd, Loon op Zand (LOO00) L 4982, Loon op Zand (LOO00) L 4890,</text:span> het bouwen van een woning (0809Z2607087 verzonden 14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15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08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een woning aan Verzoeklocatie 2026040802065, Bilderdijkstraat ongenummerd, Loon op Zand (LOO00) L 4982, Loon op Zand (LOO00) L 489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33</meta:user-defined>
    <meta:user-defined meta:name="OVERHEIDop.GmbID/DC.identifier">gmb-2026-341533</meta:user-defined>
    <meta:user-defined meta:name="OVERHEIDop.versieInformatie"/>
  </office:meta>
</office:document-meta>
</file>