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246 / Verleende aanvraag omgevingsvergunning / Roumerweg-Molenveldweg, 6107-- te Stevensweert / Maasgouw / bekendgemaakt op 8 juli 2026 / het organiseren van een bondsschuttersfeest op agrarische grond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5246 / Verleende aanvraag omgevingsvergunning / Roumerweg-Molenveldweg, 6107-- te Stevensweert / Maasgouw / bekendgemaakt op 8 juli 2026 / het organiseren van een bondsschuttersfeest op agrarische grond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4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Z2026-00005246 / Verleende aanvraag omgevingsvergunning / Roumerweg-Molenveldweg, 6107-- te Stevensweert / Maasgouw / bekendgemaakt op 8 juli 2026 / het organiseren van een bondsschuttersfeest op agrarische grond / Activiteit: Afwijken van regels in het omgevingspla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31</meta:user-defined>
    <meta:user-defined meta:name="OVERHEIDop.GmbID/DC.identifier">gmb-2026-341531</meta:user-defined>
    <meta:user-defined meta:name="OVERHEIDop.versieInformatie"/>
  </office:meta>
</office:document-meta>
</file>