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orpsstraat 10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6 BB) Dorpsstraat 10 in De Koog: zaaknummer 3765175 Het realiseren van extra hotelkamers en het wijzigen van de brandcompartimentering. De uiterste beslisdatum wordt 24 augustus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52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5175</meta:user-defined>
    <dc:language>nl</dc:language>
    <meta:user-defined meta:name="OVERHEIDop.locatietype/OVERHEIDop.gebiedsmarkering">Adres</meta:user-defined>
    <meta:user-defined meta:name="DC.title">Omgevingsvergunning Verlengen beslistermijn - Dorpsstraat 10 in De Koo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529</meta:user-defined>
    <meta:user-defined meta:name="OVERHEIDop.GmbID/DC.identifier">gmb-2026-341529</meta:user-defined>
    <meta:user-defined meta:name="OVERHEIDop.versieInformatie"/>
  </office:meta>
</office:document-meta>
</file>