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6951 / Verleende aanvraag omgevingsvergunning / Pater Dr. Neijensstraat 26, 6097 CL te Heel / bekendgemaakt op 6 juli 2026 / het vernieuwen en aanpassen van de ramen en kozijnen in de bestaande gevels / Activiteit: Bouwactivitei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6951 / Verleende aanvraag omgevingsvergunning / Pater Dr. Neijensstraat 26, 6097 CL te Heel / bekendgemaakt op 6 juli 2026 / het vernieuwen en aanpassen van de ramen en kozijnen in de bestaande gevels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152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2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2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951 </meta:user-defined>
    <dc:language>nl</dc:language>
    <meta:user-defined meta:name="OVERHEIDop.locatietype/OVERHEIDop.gebiedsmarkering">Adres</meta:user-defined>
    <meta:user-defined meta:name="DC.title">Z2026-00006951 / Verleende aanvraag omgevingsvergunning / Pater Dr. Neijensstraat 26, 6097 CL te Heel / bekendgemaakt op 6 juli 2026 / het vernieuwen en aanpassen van de ramen en kozijnen in de bestaande gevels / Activiteit: Bouwactiviteit (Omgevingsplan)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528</meta:user-defined>
    <meta:user-defined meta:name="OVERHEIDop.GmbID/DC.identifier">gmb-2026-341528</meta:user-defined>
    <meta:user-defined meta:name="OVERHEIDop.versieInformatie"/>
  </office:meta>
</office:document-meta>
</file>