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kamplaan, Zevenaar, het plaatsen van twee poeren bij de ingang van de Holtkamp</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ingediend voor een omgevingsvergunning op locatie Holtkamplaan, Zevenaar. De aanvraag is geregistreerd onder zaaknummer Z2026-00002038. De aanvraag gaat over het plaatsen van twee poeren bij de ingang van de Holtkamp.</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152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2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38</meta:user-defined>
    <dc:language>nl</dc:language>
    <meta:user-defined meta:name="OVERHEIDop.locatietype/OVERHEIDop.gebiedsmarkering">Vlak</meta:user-defined>
    <meta:user-defined meta:name="DC.title">Kennisgeving ontvangst aanvraag omgevingsvergunning: Holtkamplaan, Zevenaar, het plaatsen van twee poeren bij de ingang van de Holtkamp</meta:user-defined>
    <meta:user-defined meta:name="DCTERMS.W3CDTF/DCTERMS.available">2026-07-16</meta:user-defined>
    <meta:user-defined meta:name="DCTERMS.W3CDTF/OVERHEIDop.jaargang">2026</meta:user-defined>
    <meta:user-defined meta:name="OVERHEIDop.publicationIssue">341527</meta:user-defined>
    <meta:user-defined meta:name="OVERHEIDop.GmbID/DC.identifier">gmb-2026-341527</meta:user-defined>
    <meta:user-defined meta:name="OVERHEIDop.versieInformatie"/>
  </office:meta>
</office:document-meta>
</file>