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gunningsvrij Maarten Harpertszoon Trompstraat 43-H 1056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</text:p>
            <text:p text:style-name="common-al">Besluit: vergunningsvrij</text:p>
            <text:p text:style-name="common-al">Besluit verzonden op: 14-07-2026</text:p>
            <text:p text:style-name="common-al">Zaakadres: Maarten Harpertszoon Trompstraat 43-H 1056HX Amsterdam</text:p>
            <text:p text:style-name="common-al">Zaaknummer: Z2026-021794</text:p>
            <text:p text:style-name="common-al">DSO-nummer: 20260519005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2179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52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2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52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794</meta:user-defined>
    <meta:user-defined meta:name="DCTERMS.abstract">Realiser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gunningsvrij Maarten Harpertszoon Trompstraat 43-H 1056HX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524</meta:user-defined>
    <meta:user-defined meta:name="OVERHEIDop.GmbID/DC.identifier">gmb-2026-341524</meta:user-defined>
    <meta:user-defined meta:name="OVERHEIDop.versieInformatie"/>
  </office:meta>
</office:document-meta>
</file>