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873 / Intrekken aanvraag omgevingsvergunning / Nieuwstraat 29, 6099 AA Beegden / Maasgouw / bekendgemaakt op 9 juli 2026 / het vervangen van het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7873 / Intrekken aanvraag omgevingsvergunning / Nieuwstraat 29, 6099 AA Beegden / Maasgouw / bekendgemaakt op 9 juli 2026 / het vervangen van het tuinhu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873 </meta:user-defined>
    <dc:language>nl</dc:language>
    <meta:user-defined meta:name="OVERHEIDop.locatietype/OVERHEIDop.gebiedsmarkering">Adres</meta:user-defined>
    <meta:user-defined meta:name="DC.title">Z2026-00007873 / Intrekken aanvraag omgevingsvergunning / Nieuwstraat 29, 6099 AA Beegden / Maasgouw / bekendgemaakt op 9 juli 2026 / het vervangen van het tuinh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22</meta:user-defined>
    <meta:user-defined meta:name="OVERHEIDop.GmbID/DC.identifier">gmb-2026-341522</meta:user-defined>
    <meta:user-defined meta:name="OVERHEIDop.versieInformatie"/>
  </office:meta>
</office:document-meta>
</file>