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Fréjus Hengelo BV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alcoholvergunning voor Fréjus Hengelo BV aan de Brinkstraat 9 in Hengelo. De aanvraag is geregistreerd onder zaaknummer Z2026-00002794. De aanvraag betreft:</text:p>
            <text:list text:style-name="id1-3-2-1-1-2">
              <text:list-item text:style-override="id1-3-2-1-1-2-1">
                <text:number>•</text:number>
                <text:p text:style-name="al">Exploiteren horecabedrijf|</text:p>
              </text:list-item>
              <text:list-item text:style-override="id1-3-2-1-1-2-2">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5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94</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alcoholvergunning Fréjus Hengelo BV aan de Brinkstraat 9 in Hengelo</meta:user-defined>
    <meta:user-defined meta:name="DCTERMS.W3CDTF/DCTERMS.available">2026-07-16</meta:user-defined>
    <meta:user-defined meta:name="DCTERMS.W3CDTF/OVERHEIDop.jaargang">2026</meta:user-defined>
    <meta:user-defined meta:name="OVERHEIDop.publicationIssue">341520</meta:user-defined>
    <meta:user-defined meta:name="OVERHEIDop.GmbID/DC.identifier">gmb-2026-341520</meta:user-defined>
    <meta:user-defined meta:name="OVERHEIDop.versieInformatie"/>
  </office:meta>
</office:document-meta>
</file>