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Geen besluit op aanvraag voor het plaatsen van drie vlaggenmasten vlakbij de entree van het winkelcentrum (perceel K4604), De Garst 1A 1785RK Den Helder, Vrede en Vrijheid 19 1785RL Den Helder, [Den Helder K 4604 ] Den Helder K 4604</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Geen besluit op aanvraag omgevingsvergunning</text:span>
          </text:p>
            <text:p text:style-name="common-al">Burgemeester en wethouders van Den Helder maken bekend dat zij geen besluit hebben genomen op de aanvraag voor de omgevingsvergunning voor:</text:p>
            <text:p text:style-name="common-al">De Garst 1A 1785RK Den Helder, Vrede en Vrijheid 19 1785RL Den Helder, [Den Helder K 4604 ] Den Helder K 4604 , plaatsen van drie vlaggenmasten vlakbij de entree van het winkelcentrum (perceel K4604)</text:p>
            <text:p text:style-name="last-al">Verzenddatum: 14 jul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41514</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514</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514</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2026-04-0027</meta:user-defined>
    <meta:user-defined meta:name="DCTERMS.abstract">plaatsen van drie vlaggenmasten vlakbij de entree van het winkelcentrum (perceel K460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Geen besluit op aanvraag voor het plaatsen van drie vlaggenmasten vlakbij de entree van het winkelcentrum (perceel K4604), De Garst 1A 1785RK Den Helder, Vrede en Vrijheid 19 1785RL Den Helder, [Den Helder K 4604 ] Den Helder K 4604</meta:user-defined>
    <meta:user-defined meta:name="DCTERMS.W3CDTF/DCTERMS.available">2026-07-16</meta:user-defined>
    <meta:user-defined meta:name="DCTERMS.W3CDTF/OVERHEIDop.jaargang">2026</meta:user-defined>
    <meta:user-defined meta:name="OVERHEIDop.publicationIssue">341514</meta:user-defined>
    <meta:user-defined meta:name="OVERHEIDop.GmbID/DC.identifier">gmb-2026-341514</meta:user-defined>
    <meta:user-defined meta:name="OVERHEIDop.versieInformatie"/>
  </office:meta>
</office:document-meta>
</file>