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Rijksstraatweg 106a, 3632AG Loenen aan de Vecht - Alcoholwetvergunning Eetcafé De Koets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Alcoholwetvergunning Eetcafé De Koetsier op de locatie Rijksstraatweg 106a, 3632AG Loenen aan de Vecht.</text:p>
            <text:p text:style-name="common-al">Datum besluit: 14 juli 2026</text:p>
            <text:p text:style-name="common-al">Zaaknummer: Z2026-00000268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0268 tot 25 augustus 2026 inzien. Dit kan via de knop 'Bekijk documenten' aan de linkerkant van deze pagina, onder het kopje 'Extra informatie'. U kunt ook de link jeleefomgeving.nl/inzien/823214527/a4f6848b-fb8b-4634-baca-3c5ce8b00c4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5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68</meta:user-defined>
    <meta:user-defined meta:name="DCTERMS.abstract">Betreft: Besluit op locatie Rijksstraatweg 106a, 3632AG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Rijksstraatweg 106a, 3632AG Loenen aan de Vecht - Alcoholwetvergunning Eetcafé De Koetsier</meta:user-defined>
    <meta:user-defined meta:name="OVERHEIDop.datumEindeReactietermijn">2026-08-25</meta:user-defined>
    <meta:user-defined meta:name="OVERHEIDop.terinzageleggingBG">https://jeleefomgeving.nl/inzien/823214527/a4f6848b-fb8b-4634-baca-3c5ce8b00c4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13</meta:user-defined>
    <meta:user-defined meta:name="OVERHEIDop.GmbID/DC.identifier">gmb-2026-341513</meta:user-defined>
    <meta:user-defined meta:name="OVERHEIDop.versieInformatie"/>
  </office:meta>
</office:document-meta>
</file>