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8988 / Intrekken aanvraag omgevingsvergunning / Jan van Steffeswertplein 3, 6107 BZ te Stevensweert / Maasgouw / bekendgemaakt op 7 juli 2026 / het herstellen van voegwerk aan een kerkhof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8988 / Intrekken aanvraag omgevingsvergunning / Jan van Steffeswertplein 3, 6107 BZ te Stevensweert / Maasgouw / bekendgemaakt op 7 juli 2026 / het herstellen van voegwerk aan een kerkhofm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151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1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1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8988 </meta:user-defined>
    <dc:language>nl</dc:language>
    <meta:user-defined meta:name="OVERHEIDop.locatietype/OVERHEIDop.gebiedsmarkering">Adres</meta:user-defined>
    <meta:user-defined meta:name="DC.title">Z2026-00008988 / Intrekken aanvraag omgevingsvergunning / Jan van Steffeswertplein 3, 6107 BZ te Stevensweert / Maasgouw / bekendgemaakt op 7 juli 2026 / het herstellen van voegwerk aan een kerkhofmuur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12</meta:user-defined>
    <meta:user-defined meta:name="OVERHEIDop.GmbID/DC.identifier">gmb-2026-341512</meta:user-defined>
    <meta:user-defined meta:name="OVERHEIDop.versieInformatie"/>
  </office:meta>
</office:document-meta>
</file>