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Elzenuil 9, 3465JZ Driebrugg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januari 2026 een aanvraag om een omgevingsvergunning ontvangen. Het gaat over het aanbouwen van een serre op de locatie Elzenuil 9, 3465JZ Driebruggen. De aanvraag is geregistreerd onder kenmerk 2026-00003649.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4151</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51</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51</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3649</meta:user-defined>
    <meta:user-defined meta:name="DCTERMS.abstract">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Elzenuil 9, 3465JZ Driebruggen</meta:user-defined>
    <meta:user-defined meta:name="DCTERMS.W3CDTF/DCTERMS.available">2026-01-27</meta:user-defined>
    <meta:user-defined meta:name="DCTERMS.W3CDTF/OVERHEIDop.jaargang">2026</meta:user-defined>
    <meta:user-defined meta:name="OVERHEIDop.publicationIssue">34151</meta:user-defined>
    <meta:user-defined meta:name="OVERHEIDop.GmbID/DC.identifier">gmb-2026-34151</meta:user-defined>
    <meta:user-defined meta:name="OVERHEIDop.versieInformatie"/>
  </office:meta>
</office:document-meta>
</file>