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erwerken publiek toegankelijke bronnen RIEC Oost-Brabant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10:3, eerste lid, van de Algemene wet bestuursrecht en artikel 2:19, lid h en lid i, van de Wet gegevensverwerking door samenwerkingsverbanden en artikel 7b van de Wet bevordering integriteitsbeoordelingen door het openbaar bestuur;</text:p>
            <text:p text:style-name="al"/>
            <text:p text:style-name="al"/>
            <text:p text:style-name="al">
            <text:span text:style-name="nadrukvet">Besluit vast te stellen: </text:span>
          </text:p>
            <text:p text:style-name="al"/>
            <text:p text:style-name="al">Mandaatbesluit verwerken publiek toegankelijke bronnen RIEC Oost-Brabant van de gemeente Waalre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chtiging</text:p>
            <text:list text:style-name="id1-3-2-2-1-2">
              <text:list-item text:style-override="id1-3-2-2-1-2">
                <text:number>1.</text:number>
                <text:p text:style-name="al">Aan de medewerkers van RIEC Oost-Brabant die bij de gemeente Eindhoven zijn gedetacheerd en werkzaam zijn voor Stichting beheer en uitvoering Taskforce-RIEC (hierna: “Gemachtigden”), wordt een machtiging verleend voor het verrichten van feitelijke handelingen bestaande uit het raadplegen van (persoons)gegevens in) ‘publiek toegankelijke bronnen’ en het opslaan van deze (persoons)gegevens in het RIEC-zaaksysteem, ten behoeve van: </text:p>
                <text:list text:style-name="id1-3-2-2-1-2-3">
                  <text:list-item text:style-override="id1-3-2-2-1-2-3-1">
                    <text:number>a.</text:number>
                    <text:p text:style-name="al">het werkproces ‘het voeren van casusoverleggen’; </text:p>
                  </text:list-item>
                  <text:list-item text:style-override="id1-3-2-2-1-2-3-2">
                    <text:number>b.</text:number>
                    <text:p text:style-name="al">het werkproces ‘het aanwijzen en analyseren van handhavingsknelpunten’;</text:p>
                  </text:list-item>
                  <text:list-item text:style-override="id1-3-2-2-1-2-3-3">
                    <text:number>c.</text:number>
                    <text:p text:style-name="al">het werkproces ‘het verrichten van gebiedsscan en thematische scans bij misstanden in maatschappelijke sectoren en publieke voorzieningen die vatbaar zijn voor innesteling van georganiseerde criminaliteit’;</text:p>
                  </text:list-item>
                  <text:list-item text:style-override="id1-3-2-2-1-2-3-4">
                    <text:number>d.</text:number>
                    <text:p text:style-name="al">het ondersteunen van gemeenten bij de uitvoering van werkzaamheden zoals vastgelegd in de Wet bevordering integriteitsbeoordelingen door het openbaar bestuur.</text:p>
                  </text:list-item>
                </text:list>
              </text:list-item>
              <text:list-item text:style-override="id1-3-2-2-1-3">
                <text:number>2.</text:number>
                <text:p text:style-name="al">De machtiging is beperkt tot alle concrete en/of doorlopende situatie(s) waarvoor de Burgemeester c.q. het college van Burgemeester en Wethouders van de gemeente Waalre opdracht heeft verstrekt aan desbetreffende Gemachtigden tot het uitvoeren van de in lid 1 bedoelde feitelijke werkzaamheden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onderteken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verwerken publiek toegankelijke bronnen RIEC Oost-Brabant van de gemeente Waalre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alre in de vergadering van 14 juli 2026.</text:span></text:p>
            <text:p><text:span text:style-name="functie"/></text:p>
            <text:p><text:span text:style-name="functie">Het college van burgemeester en wethouders van de gemeente Waalre, </text:span></text:p>
            <text:p><text:span text:style-name="functie">Gemeentesecretaris (Wnd.), Burgemeester,</text:span></text:p>
            <text:p><text:span text:style-name="functie"/></text:p>
            <text:p><text:span text:style-name="functie">mw. mr. S.R.M. Cannemeijer-Verhagen M. F. Oosterveer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415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aa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Openbare orde en veiligheid | Organisatie en beleid</meta:user-defined>
    <meta:user-defined meta:name="DC.source">artikel 10:3 van de Algemene wet bestuursrecht]|[1.0:c:BWBR0005537&amp;artikel=10%3A3&amp;g=2026-07-01</meta:user-defined>
    <meta:user-defined meta:name="DC.source">artikel 7b van de Wet bevordering integriteitsbeoordelingen door het openbaar bestuur]|[1.0:c:BWBR0013798&amp;artikel=7b&amp;g=2025-07-16</meta:user-defined>
    <meta:user-defined meta:name="OVERHEIDop.referentienummer">1125871 </meta:user-defined>
    <meta:user-defined meta:name="DCTERMS.alternative">Mandaatbesluit verwerken publiek toegankelijke bronnen RIEC Oost-Brabant van de gemeente Waalre</meta:user-defined>
    <dc:language>nl</dc:language>
    <meta:user-defined meta:name="OVERHEIDop.locatietype/OVERHEIDop.gebiedsmarkering">Gemeente</meta:user-defined>
    <meta:user-defined meta:name="DC.title">Mandaatbesluit verwerken publiek toegankelijke bronnen RIEC Oost-Brabant van de gemeente Waalr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509</meta:user-defined>
    <meta:user-defined meta:name="OVERHEIDop.betreftRegeling">CVDR764520_1</meta:user-defined>
    <meta:user-defined meta:name="OVERHEIDop.GmbID/DC.identifier">gmb-2026-341509</meta:user-defined>
    <meta:user-defined meta:name="xs:date/OVERHEIDop.startdatum">2026-07-17</meta:user-defined>
    <meta:user-defined meta:name="OVERHEIDop.versieInformatie"/>
  </office:meta>
</office:document-meta>
</file>