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3-4-7-1-1">
      <style:table-column-properties style:rel-column-width="41*"/>
    </style:style>
    <style:style style:family="table-column" style:parent-style-name="colspec" style:name="id1-3-2-2-6-3-4-7-1-2">
      <style:table-column-properties style:rel-column-width="19*"/>
    </style:style>
    <style:style style:family="table-column" style:parent-style-name="colspec" style:name="id1-3-2-2-6-3-4-7-1-3">
      <style:table-column-properties style:rel-column-width="30*"/>
    </style:style>
    <text:list-style style:name="id1-3-2-2-6-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4-4-3">
      <text:list-level-style-bullet text:bullet-char="–" text:level="1">
        <style:list-level-properties text:min-label-width="10mm"/>
      </text:list-level-style-bullet>
    </text:list-style>
    <text:list-style style:name="id1-3-2-2-6-3-6-4-4-3-1">
      <text:list-level-style-bullet text:bullet-char="–" text:level="1">
        <style:list-level-properties text:min-label-width="10mm"/>
      </text:list-level-style-bullet>
    </text:list-style>
    <text:list-style style:name="id1-3-2-2-6-3-6-4-4-3-2">
      <text:list-level-style-bullet text:bullet-char="–" text:level="1">
        <style:list-level-properties text:min-label-width="10mm"/>
      </text:list-level-style-bullet>
    </text:list-style>
    <text:list-style style:name="id1-3-2-2-6-3-6-4-4-3-3">
      <text:list-level-style-bullet text:bullet-char="–" text:level="1">
        <style:list-level-properties text:min-label-width="10mm"/>
      </text:list-level-style-bullet>
    </text:list-style>
    <text:list-style style:name="id1-3-2-2-6-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4-5-5">
      <text:list-level-style-bullet text:bullet-char="–" text:level="1">
        <style:list-level-properties text:min-label-width="10mm"/>
      </text:list-level-style-bullet>
    </text:list-style>
    <text:list-style style:name="id1-3-2-2-6-3-6-4-5-5-1">
      <text:list-level-style-bullet text:bullet-char="–" text:level="1">
        <style:list-level-properties text:min-label-width="10mm"/>
      </text:list-level-style-bullet>
    </text:list-style>
    <text:list-style style:name="id1-3-2-2-6-3-6-4-5-5-2">
      <text:list-level-style-bullet text:bullet-char="–" text:level="1">
        <style:list-level-properties text:min-label-width="10mm"/>
      </text:list-level-style-bullet>
    </text:list-style>
    <text:list-style style:name="id1-3-2-2-6-3-6-4-5-5-3">
      <text:list-level-style-bullet text:bullet-char="–" text:level="1">
        <style:list-level-properties text:min-label-width="10mm"/>
      </text:list-level-style-bullet>
    </text:list-style>
    <text:list-style style:name="id1-3-2-2-6-3-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3-7-4-1-1">
      <style:table-column-properties style:rel-column-width="13*"/>
    </style:style>
    <style:style style:family="table-column" style:parent-style-name="colspec" style:name="id1-3-2-2-6-3-7-4-1-2">
      <style:table-column-properties style:rel-column-width="31*"/>
    </style:style>
    <style:style style:family="table-column" style:parent-style-name="colspec" style:name="id1-3-2-2-6-3-7-4-1-3">
      <style:table-column-properties style:rel-column-width="24*"/>
    </style:style>
    <style:style style:family="table-column" style:parent-style-name="colspec" style:name="id1-3-2-2-6-3-7-4-1-4">
      <style:table-column-properties style:rel-column-width="24*"/>
    </style:style>
    <text:list-style style:name="id1-3-2-2-6-3-7-4-1-5-9-3-1">
      <text:list-level-style-bullet text:bullet-char="–" text:level="1">
        <style:list-level-properties text:min-label-width="10mm"/>
      </text:list-level-style-bullet>
    </text:list-style>
    <text:list-style style:name="id1-3-2-2-6-3-7-4-1-5-9-3-1-1">
      <text:list-level-style-bullet text:bullet-char="–" text:level="1">
        <style:list-level-properties text:min-label-width="10mm"/>
      </text:list-level-style-bullet>
    </text:list-style>
    <text:list-style style:name="id1-3-2-2-6-3-7-4-1-5-9-3-1-2">
      <text:list-level-style-bullet text:bullet-char="–" text:level="1">
        <style:list-level-properties text:min-label-width="10mm"/>
      </text:list-level-style-bullet>
    </text:list-style>
    <text:list-style style:name="id1-3-2-2-6-3-7-4-1-5-9-3-1-3">
      <text:list-level-style-bullet text:bullet-char="–" text:level="1">
        <style:list-level-properties text:min-label-width="10mm"/>
      </text:list-level-style-bullet>
    </text:list-style>
    <text:list-style style:name="id1-3-2-2-6-3-8-10">
      <text:list-level-style-bullet text:bullet-char="–" text:level="1">
        <style:list-level-properties text:min-label-width="10mm"/>
      </text:list-level-style-bullet>
    </text:list-style>
    <text:list-style style:name="id1-3-2-2-6-3-8-10-1">
      <text:list-level-style-bullet text:bullet-char="–" text:level="1">
        <style:list-level-properties text:min-label-width="10mm"/>
      </text:list-level-style-bullet>
    </text:list-style>
    <text:list-style style:name="id1-3-2-2-6-3-8-10-2">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18-5">
      <text:list-level-style-bullet text:bullet-char="–" text:level="1">
        <style:list-level-properties text:min-label-width="10mm"/>
      </text:list-level-style-bullet>
    </text:list-style>
    <text:list-style style:name="id1-3-2-3-18-6">
      <text:list-level-style-bullet text:bullet-char="–" text:level="1">
        <style:list-level-properties text:min-label-width="10mm"/>
      </text:list-level-style-bullet>
    </text:list-style>
    <text:list-style style:name="id1-3-2-3-18-7">
      <text:list-level-style-bullet text:bullet-char="–" text:level="1">
        <style:list-level-properties text:min-label-width="10mm"/>
      </text:list-level-style-bullet>
    </text:list-style>
    <text:list-style style:name="id1-3-2-3-18-8">
      <text:list-level-style-bullet text:bullet-char="–" text:level="1">
        <style:list-level-properties text:min-label-width="10mm"/>
      </text:list-level-style-bullet>
    </text:list-style>
    <text:list-style style:name="id1-3-2-3-18-9">
      <text:list-level-style-bullet text:bullet-char="–" text:level="1">
        <style:list-level-properties text:min-label-width="10mm"/>
      </text:list-level-style-bullet>
    </text:list-style>
    <text:list-style style:name="id1-3-2-3-18-10">
      <text:list-level-style-bullet text:bullet-char="–" text:level="1">
        <style:list-level-properties text:min-label-width="10mm"/>
      </text:list-level-style-bullet>
    </text:list-style>
    <style:style style:family="table-column" style:parent-style-name="colspec" style:name="id1-3-2-3-22-1-1">
      <style:table-column-properties style:rel-column-width="23*"/>
    </style:style>
    <style:style style:family="table-column" style:parent-style-name="colspec" style:name="id1-3-2-3-22-1-2">
      <style:table-column-properties style:rel-column-width="23*"/>
    </style:style>
    <style:style style:family="table-column" style:parent-style-name="colspec" style:name="id1-3-2-3-22-1-3">
      <style:table-column-properties style:rel-column-width="23*"/>
    </style:style>
    <style:style style:family="table-column" style:parent-style-name="colspec" style:name="id1-3-2-3-22-1-4">
      <style:table-column-properties style:rel-column-width="23*"/>
    </style:style>
    <style:style style:family="table-column" style:parent-style-name="colspec" style:name="id1-3-2-3-26-1-1">
      <style:table-column-properties style:rel-column-width="23*"/>
    </style:style>
    <style:style style:family="table-column" style:parent-style-name="colspec" style:name="id1-3-2-3-26-1-2">
      <style:table-column-properties style:rel-column-width="23*"/>
    </style: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1-4">
      <text:list-level-style-bullet text:bullet-char="–" text:level="1">
        <style:list-level-properties text:min-label-width="10mm"/>
      </text:list-level-style-bullet>
    </text:list-style>
    <text:list-style style:name="id1-3-2-3-31-5">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5-1">
      <text:list-level-style-bullet text:bullet-char="–" text:level="1">
        <style:list-level-properties text:min-label-width="10mm"/>
      </text:list-level-style-bullet>
    </text:list-style>
    <text:list-style style:name="id1-3-2-3-35-2">
      <text:list-level-style-bullet text:bullet-char="–" text:level="1">
        <style:list-level-properties text:min-label-width="10mm"/>
      </text:list-level-style-bullet>
    </text:list-style>
    <text:list-style style:name="id1-3-2-3-35-3">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1-1">
      <text:list-level-style-bullet text:bullet-char="•" text:level="1">
        <style:list-level-properties text:min-label-width="10mm"/>
      </text:list-level-style-bullet>
    </text:list-style>
    <text:list-style style:name="id1-3-2-3-41-2">
      <text:list-level-style-bullet text:bullet-char="•" text:level="1">
        <style:list-level-properties text:min-label-width="10mm"/>
      </text:list-level-style-bullet>
    </text:list-style>
    <text:list-style style:name="id1-3-2-3-41-3">
      <text:list-level-style-bullet text:bullet-char="•" text:level="1">
        <style:list-level-properties text:min-label-width="10mm"/>
      </text:list-level-style-bullet>
    </text:list-style>
    <text:list-style style:name="id1-3-2-3-41-4">
      <text:list-level-style-bullet text:bullet-char="•" text:level="1">
        <style:list-level-properties text:min-label-width="10mm"/>
      </text:list-level-style-bullet>
    </text:list-style>
    <text:list-style style:name="id1-3-2-3-41-5">
      <text:list-level-style-bullet text:bullet-char="•" text:level="1">
        <style:list-level-properties text:min-label-width="10mm"/>
      </text:list-level-style-bullet>
    </text:list-style>
    <text:list-style style:name="id1-3-2-3-41-6">
      <text:list-level-style-bullet text:bullet-char="•" text:level="1">
        <style:list-level-properties text:min-label-width="10mm"/>
      </text:list-level-style-bullet>
    </text:list-style>
    <text:list-style style:name="id1-3-2-3-41-7">
      <text:list-level-style-bullet text:bullet-char="•" text:level="1">
        <style:list-level-properties text:min-label-width="10mm"/>
      </text:list-level-style-bullet>
    </text:list-style>
    <text:list-style style:name="id1-3-2-3-41-8">
      <text:list-level-style-bullet text:bullet-char="•" text:level="1">
        <style:list-level-properties text:min-label-width="10mm"/>
      </text:list-level-style-bullet>
    </text:list-style>
  </office:automatic-styles>
  <office:body>
    <office:text>
      <text:p text:style-name="new_page_staatscourant"/>
      <text:p text:style-name="single-kop-titel">Beleidsnotitie Social Return on Investment Arbeidsmarktregio Midden- Limburg </text:p>
      <text:section text:name="regeling_id1-3-2" text:style-name="regeling">
        <text:section text:name="aanhef_id1-3-2-1" text:style-name="aanhef">
          <text:section text:name="preambule_id1-3-2-1-1" text:style-name="preambule">
            <text:p text:style-name="al">
            <text:span text:style-name="nadrukvet">Arbeidsmarktregio Midden-Limburg: </text:span>
          </text:p>
            <text:p text:style-name="al"/>
            <text:p text:style-name="al">
            <text:span text:style-name="nadrukvet">Gemeenten Roermond, Cranendonck, Maasgouw, Echt-Susteren, Roerdalen, Leudal, Weert en Nederweert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gemeenten in Arbeidsmarktregio Midden-Limburg<text:note text:id="noot_id1-3-2-2-1-2-2-1" text:note-class="footnote"><text:note-citation text:label="1">1</text:note-citation><text:note-body><text:p text:style-name="noot.al">Binnen de Arbeidsmarktregio Midden-Limburg bestaan de volgende aanbestedende diensten: de gemeenten Roermond, Cranendonck, Maasgouw, Echt-Susteren, Roerdalen, Leudal, Weert en Nederweert.</text:p></text:note-body></text:note> streven naar een inclusieve samenleving waarin iedereen gelijkwaardig mee doet. Door sociaal in te kopen zorgt de Arbeidsmarktregio ervoor dat zij meer kansen creëert voor mensen met een afstand tot de arbeidsmarkt. Deze beleidsnotitie gaat over Social Return on Investment (SROI) bij overheidsopdrachten. Dit is één van de manieren die wordt ingezet om zoveel mogelijk maatschappelijke waarde te creëren. </text:p>
              <text:p text:style-name="al"/>
              <text:p text:style-name="al">Met SROI wordt bedoeld ‘iets teruggeven aan de samenleving’. Net als duurzaam inkopen kan het gezien worden als onderdeel van maatschappelijk verantwoord ondernemen. SROI is een arbeidsmarktinstrument dat ingezet kan worden om meer mensen met een afstand tot de arbeidsmarkt aan het werk te krijgen. Om dit te bereiken maakt de Arbeidsmarktregio Midden-Limburg (AMR-ML) bij overheidsopdrachten afspraken met opdrachtnemers over sociale criteria in de opdrachtverstrekking. In ruil voor de verkregen opdracht wordt van opdrachtnemers verwacht dat zij zich inzetten ten behoeve van mensen met een afstand tot de arbeidsmarkt. Hiermee wordt een meer inclusieve arbeidsmarkt gecreëerd. </text:p>
              <text:p text:style-name="al"/>
              <text:p text:style-name="al">Het huidige SROI-beleid dateert van 2016. De opgedane kennis en ervaringen in de afgelopen jaren zijn de aanleiding om het huidige SROI beleid in de Arbeidsmarktregio Midden-Limburg nader tegen het licht te houden. Zo vraagt de bewegelijke arbeidsmarkt om een verruiming van de mogelijkheden binnen het beleid en is het belangrijk aan te sluiten bij de regio’s rondom Arbeidsmarktregio Midden-Limburg. Op die manier kunnen opdrachtnemers beter inspelen op regio-overstijgende overheidsopdrachten. In dit hernieuwde beleid zijn uitvoeringsvoorwaarden aangepast aan nieuwe inzichten en veranderingen op de arbeidsmarkt. </text:p>
            </text:section>
            <text:p text:style-name="hoofdstuk_bottom"/>
          </text:section>
          <text:section text:name="hoofdstuk_id1-3-2-2-2" text:style-name="hoofdstuk">
            <text:p text:style-name="hoofdstuk_kop"><text:span text:style-name="label"/> <text:span text:style-name="nr">2.</text:span> Toepassing SROI </text:p>
            <text:section text:name="artikel_id1-3-2-2-2-2" text:style-name="artikel">
              <text:p text:style-name="artikel_kop_titel"><text:span text:style-name="artikel_kop_label"/> </text:p>
              <text:p text:style-name="al">Bij overheidsopdrachten zijn gemeenten gebonden aan de Aanbestedingswet 2012. Hierin staat dat zij uitsluitend eisen, voorwaarden en criteria mogen stellen die proportioneel zijn (art. 1.10 Aanbestedingswet 2012). De waarde, doorlooptijd en het karakter van de opdracht bepalen de toepassingsmogelijkheden van SROI. De gevraagde SROI-inzet is altijd gebaseerd op het uitgangspunt dat gestreefd wordt naar het hoogst haalbare, zonder dat dit negatieve consequenties heeft voor de arbeidsmarkt en opdrachtnemer. </text:p>
              <text:p text:style-name="al"/>
            </text:section>
            <text:section text:name="paragraaf_id1-3-2-2-2-3" text:style-name="paragraaf">
              <text:p text:style-name="paragraaf_kop"><text:span text:style-name="label"/> <text:span text:style-name="nr">2.1</text:span> Hoofdvormen SROI </text:p>
              <text:section text:name="structuurtekst_id1-3-2-2-2-3-2" text:style-name="structuurtekst">
                <text:p text:style-name="al">SROI kan in verschillende vormen worden toegepast in overheidsopdrachten. Vaak wordt SROI toegepast in de vorm van een minimumeis. Opdrachtnemers verplichten zich dan om een bepaald percentage van de opdrachtsom in te zetten om personen met een afstand tot de arbeidsmarkt (een grotere kans op) betaald werk te bieden. Naast een minimumeis kan er in de aanbesteding ook gebruik gemaakt worden van bijzondere uitvoeringsvoorwaarden of het opnemen van gunningscriteria in de voorwaarden. Daarnaast geeft de Aanbestedingswet gemeenten de mogelijkheid opdrachten voor te behouden aan ‘PSO 30+ organisaties’. Dit zijn ondernemingen, werkplaatsen of programma’s waarbij ‘ten minste 30% van de werknemers van deze werkplaatsen, ondernemingen of programma’s gehandicapte of kansarme werknemers zijn’ (art. 2.82 Aanbestedingswet 2012). </text:p>
                <text:p text:style-name="al"/>
              </text:section>
            </text:section>
            <text:section text:name="paragraaf_id1-3-2-2-2-4" text:style-name="paragraaf">
              <text:p text:style-name="paragraaf_kop"><text:span text:style-name="label"/> <text:span text:style-name="nr">2.2</text:span> Doelgroep SROI </text:p>
              <text:section text:name="structuurtekst_id1-3-2-2-2-4-2" text:style-name="structuurtekst">
                <text:p text:style-name="al">SROI draagt bij aan het vergroten van arbeidsparticipatie van mensen met een afstand tot de arbeidsmarkt. Het is een ondersteuningsinstrument dat ervoor kan zorgen dat de uitstroom van de doelgroep groter wordt en daardoor de kosten voor de uitkeringen kleiner. De gemeenten in Arbeidsmarktregio Midden-Limburg hanteren voor SROI een brede doelgroep. Onder de doelgroep SROI vallen:</text:p>
                <text:list text:style-name="id1-3-2-2-2-4-2-2">
                  <text:list-item text:style-override="id1-3-2-2-2-4-2-2-1">
                    <text:number>•</text:number>
                    <text:p text:style-name="al">alle werklozen en werkzoekenden ongeacht hun uitkeringssituatie;</text:p>
                  </text:list-item>
                  <text:list-item text:style-override="id1-3-2-2-2-4-2-2-2">
                    <text:number>•</text:number>
                    <text:p text:style-name="al">leerlingen van het speciaal voortgezet onderwijs of praktijkonderwijs;</text:p>
                  </text:list-item>
                  <text:list-item text:style-override="id1-3-2-2-2-4-2-2-3">
                    <text:number>•</text:number>
                    <text:p text:style-name="al">alle MBO leerlingen ongeacht het niveau. </text:p>
                  </text:list-item>
                </text:list>
                <text:p text:style-name="al">Het uitgangspunt voor de termijn dat een kandidaat meetelt voor de invulling van de SROI-verplichting is vastgesteld op basis van de mate van de afstand tot de arbeidsmarkt. Hoe groter de afstand, hoe langer de kandidaat mag meetellen. Kandidaten mogen slechts eenmalig ingezet worden voor de verantwoording van een SROI-eis. Het is dan ook niet toegestaan om kandidaten die in andere gemeenten zijn meegerekend voor de invulling van een SROI-verplichting, opnieuw mee te rekenen.</text:p>
              </text:section>
            </text:section>
            <text:p text:style-name="hoofdstuk_bottom"/>
          </text:section>
          <text:section text:name="hoofdstuk_id1-3-2-2-3" text:style-name="hoofdstuk">
            <text:p text:style-name="hoofdstuk_kop"><text:span text:style-name="label"/> <text:span text:style-name="nr">3.</text:span> Uitgangspunten SROI </text:p>
            <text:section text:name="artikel_id1-3-2-2-3-2" text:style-name="artikel">
              <text:p text:style-name="artikel_kop_titel"><text:span text:style-name="artikel_kop_label"/> </text:p>
              <text:p text:style-name="al">Voor alle gemeenten in Arbeidsmarktregio Midden-Limburg worden dezelfde SROI-uitgangspunten gehanteerd. Daardoor is het voor opdrachtnemers snel duidelijk aan welke eisen zij moeten voldoen. Uitgangspunten worden in de praktijk per specifieke opdracht getoetst aan het proportionaliteitsbeginsel. Daarnaast is maatwerk te allen tijde mogelijk wanneer dit passend is, zulks ter beoordeling van de projectverantwoordelijke en de regionale coördinator SROI. </text:p>
              <text:p text:style-name="al"/>
            </text:section>
            <text:section text:name="paragraaf_id1-3-2-2-3-3" text:style-name="paragraaf">
              <text:p text:style-name="paragraaf_kop"><text:span text:style-name="label"/> <text:span text:style-name="nr">3.1</text:span> Drempelbedrag </text:p>
              <text:section text:name="structuurtekst_id1-3-2-2-3-3-2" text:style-name="structuurtekst">
                <text:p text:style-name="al">SROI wordt in ieder geval – mits proportioneel – toegepast bij overeenkomsten met een opdrachtsom van tenminste € 100.000, - exclusief btw. Dit geldt in principe voor alle bedrijfssectoren met uitzondering van de inkoop van Wmo- en Jeugddienstverlening en is onafhankelijk van de aanbestedingsrechtelijke aanduiding van de overeenkomst als een opdracht voor werk, levering of dienst. Wanneer de wens en mogelijkheid bestaat om SROI ook toe te passen bij opdrachten onder de € 100.000,- dan kan een SROI-verplichting in het contract worden overeengekomen. </text:p>
                <text:p text:style-name="al">SROI wordt in de sectoren Wmo en Jeugd toegepast bij overeenkomsten met een omzetwaarde van tenminste € 350.000, - exclusief btw per jaar. </text:p>
                <text:p text:style-name="al"/>
              </text:section>
            </text:section>
            <text:section text:name="paragraaf_id1-3-2-2-3-4" text:style-name="paragraaf">
              <text:p text:style-name="paragraaf_kop"><text:span text:style-name="label"/> <text:span text:style-name="nr">3.2.</text:span> Uitvraag in aanbesteding </text:p>
              <text:section text:name="structuurtekst_id1-3-2-2-3-4-2" text:style-name="structuurtekst">
                <text:p text:style-name="al">Er zijn twee manieren om invulling te geven aan SROI:</text:p>
                <text:p text:style-name="al"/>
                <text:list text:style-name="id1-3-2-2-3-4-2-3">
                  <text:list-item text:style-override="id1-3-2-2-3-4-2-3-1">
                    <text:number>1)</text:number>
                    <text:p text:style-name="al">selectie- en gunningscriteria</text:p>
                  </text:list-item>
                  <text:list-item text:style-override="id1-3-2-2-3-4-2-3-2">
                    <text:number>2)</text:number>
                    <text:p text:style-name="al">contracteis (voorkeur)</text:p>
                  </text:list-item>
                </text:list>
                <text:p text:style-name="al">Het is niet zozeer een kwestie van kiezen tussen deze vormen. Beide vormen kunnen (al dan niet in combinatie met elkaar) worden ingezet. Wel bestaan er (beargumenteerd) voorkeuren voor en varianten op bepaalde vormen. De in de praktijk meest voorkomende vorm is de contracteis.</text:p>
                <text:p text:style-name="al">Hieronder een overzicht van de (on)mogelijkheden. </text:p>
              </text:section>
              <text:section text:name="artikel_id1-3-2-2-3-4-3" text:style-name="artikel">
                <text:p text:style-name="artikel_kop_titel"><text:span text:style-name="artikel_kop_label"/> <text:span text:style-name="artikel_kop_nr">3.2.1.</text:span> Gunnings- en/of selectiecriteria </text:p>
                <text:p text:style-name="al">De inzet van gunnings- en/of selectiecriteria is beperkt vanwege de wettelijke eis dat deze criteria betrekking moeten hebben op de opdracht zelf. Dit is in de praktijk vaak (juridisch) moeilijk hard te maken. Hierdoor wordt het gebruik van selectiecriteria daarom afgeraden.</text:p>
                <text:p text:style-name="al">Gunningscriteria zijn alleen van toepassing als wordt gekozen voor gunning op basis van economisch meest voordelige inschrijving (EMVI). Potentiële opdrachtnemers maken een “sociale paragraaf” waarin zij aangeven hoe zij invulling willen geven aan SROI. Hieraan worden punten toegekend op basis van vooraf opgestelde criteria. Vooraf is tevens bepaald voor welk % deze punten meetellen in de totaalbeoordeling. De opdracht wordt verleend aan de aanbieder met de meeste punten.</text:p>
              </text:section>
              <text:section text:name="artikel_id1-3-2-2-3-4-4" text:style-name="artikel">
                <text:p text:style-name="artikel_kop_titel"><text:span text:style-name="artikel_kop_label"/> <text:span text:style-name="artikel_kop_nr">3.2.2.</text:span> De contracteis </text:p>
                <text:p text:style-name="al">Bij SROI als contracteis worden opdrachtnemers verplicht om boven het drempelbedrag van € 100.000 een bepaald percentage van de totale aanneemsom te besteden aan SROI. </text:p>
                <text:p text:style-name="al">Er wordt geadviseerd om als standaard de SROI-contracteis te hanteren en alleen te werken met gunningcriteria als de markt veel ervaring heeft met SROI en de verwachting bestaat dat opdrachtnemers met goede ideeën kunnen en zullen inbrengen.</text:p>
                <text:p text:style-name="al"/>
              </text:section>
            </text:section>
            <text:section text:name="paragraaf_id1-3-2-2-3-5" text:style-name="paragraaf">
              <text:p text:style-name="paragraaf_kop"><text:span text:style-name="label"/> <text:span text:style-name="nr">3.3.</text:span> SROI-verplichting </text:p>
              <text:section text:name="structuurtekst_id1-3-2-2-3-5-2" text:style-name="structuurtekst">
                <text:p text:style-name="al">Voor arbeidsintensieve werken, diensten en leveringen waarbij het arbeidsdeel <text:span text:style-name="nadrukondlijn">tenminste 30%</text:span> van de totale opdrachtsom<text:note text:id="noot_id1-3-2-2-3-5-2-1-2" text:note-class="footnote"><text:note-citation text:label="2">2</text:note-citation><text:note-body><text:p text:style-name="noot.al">De verantwoordelijkheid van de berekening hiervan ligt bij de inschrijver van een aanbesteding.</text:p></text:note-body></text:note> beslaat, geldt een verplichting van <text:span text:style-name="nadrukvet">minimaal 5%</text:span> van de opdrachtsom. Wanneer de opdracht arbeidsextensief (loonsom is minder dan 30% van de totale opdrachtsom) is de SROI-verplichting <text:span text:style-name="nadrukvet">minimaal 2%</text:span> van de opdrachtsom. Hierbij geldt dat maatwerk altijd mogelijk is en er kan gemotiveerd (in overleg met de coördinator SROI) worden afgeweken van deze percentages. Het college neemt uiteindelijk hierover het besluit. </text:p>
                <text:p text:style-name="al"/>
              </text:section>
            </text:section>
            <text:section text:name="paragraaf_id1-3-2-2-3-6" text:style-name="paragraaf">
              <text:p text:style-name="paragraaf_kop"><text:span text:style-name="label"/> <text:span text:style-name="nr">3.4.</text:span> Mogelijk tijdelijke vrijstelling SROI-eis sector Jeugdhulp </text:p>
              <text:section text:name="structuurtekst_id1-3-2-2-3-6-2" text:style-name="structuurtekst">
                <text:p text:style-name="al">Voor Jeugdhulpaanbieders die in de financiële problemen dreigen te geraken bestaat de mogelijkheid om tijdelijk vrijgesteld te worden van de SROI-eis. Hiertoe dient de Jeugdhulpaanbieder een verzoek in te dienen bij de gemeente(n). Redenen om een verzoek tot vrijstelling van de SROI-eis in te dienen zijn:</text:p>
                <text:list text:style-name="id1-3-2-2-3-6-2-2">
                  <text:list-item text:style-override="id1-3-2-2-3-6-2-2-1">
                    <text:number>1.</text:number>
                    <text:p text:style-name="al">Het draaiboek ‘continuïteit jeugdhulp’ treedt in werking bij opdrachtnemer. Opdrachtnemer laat een bevestiging zien van de Jeugdautoriteit.</text:p>
                  </text:list-item>
                  <text:list-item text:style-override="id1-3-2-2-3-6-2-2-2">
                    <text:number>2.</text:number>
                    <text:p text:style-name="al">Ingeval opdrachtnemer zelf van mening is dat op korte termijn de continuïteit van hulp in het gedrang komt. In die situatie is opdrachtnemer verplicht om (financiële) problemen aantoonbaar te onderbouwen en openheid van zaken te geven.</text:p>
                  </text:list-item>
                </text:list>
                <text:p text:style-name="al">Het is aan de beoordeling van de stuurgroep regionaal Arbeidsmarktbeleid om te bepalen of deze situatie aanleiding geeft de overeengekomen afspraken met betrekking tot SROI te herzien door opdrachtnemers tijdelijk volledig vrij te stellen van de SROI-eis. De contractmanager en financial controller geven hierover het advies aan de stuurgroep. </text:p>
              </text:section>
            </text:section>
            <text:p text:style-name="hoofdstuk_bottom"/>
          </text:section>
          <text:section text:name="hoofdstuk_id1-3-2-2-4" text:style-name="hoofdstuk">
            <text:p text:style-name="hoofdstuk_kop"><text:span text:style-name="label"/> <text:span text:style-name="nr">4.</text:span> Invulling SROI </text:p>
            <text:section text:name="artikel_id1-3-2-2-4-2" text:style-name="artikel">
              <text:p text:style-name="artikel_kop_titel"><text:span text:style-name="artikel_kop_label"/> </text:p>
              <text:p text:style-name="al">Opdrachtnemers kunnen op verschillende manieren aan hun SROI-verplichting voldoen. Bij voorkeur biedt een opdrachtnemer een persoon uit de doelgroep een duurzame arbeids- of detacheringsplaats, leerwerktraject, werkervaringsplaats of stageplaats aan. Voorwaarde daarbij is dat SROI niet tot verdringing van bestaand personeel leidt. Op verzoek maakt de opdrachtnemer dit aannemelijk. Wanneer dit niet haalbaar is, zijn er voor opdrachtnemers ook andere mogelijkheden om SROI in te vullen. Hiermee hebben opdrachtnemers meer mogelijkheden voor de invulling van SROI wanneer er bijvoorbeeld sprake is van een krappe arbeidsmarkt. Hieronder worden de extra mogelijkheden verder benoemd, in de uitvoeringsvoorwaarden is de waarde van elke invulling en doelgroep terug te vinden. </text:p>
              <text:p text:style-name="al"/>
            </text:section>
            <text:section text:name="paragraaf_id1-3-2-2-4-3" text:style-name="paragraaf">
              <text:p text:style-name="paragraaf_kop"><text:span text:style-name="label"/> <text:span text:style-name="nr">4.1</text:span> Sociale inkoop </text:p>
              <text:section text:name="structuurtekst_id1-3-2-2-4-3-2" text:style-name="structuurtekst">
                <text:p text:style-name="al">Regelmatig heeft een opdrachtnemer de mogelijkheid om een product of dienst in te kopen bij een sociale onderneming of bij een sociale werkvoorziening. Voor zo een onderneming is (sociale) impact maken leidend. Door in te kopen bij een sociale onderneming kan invulling worden gegeven aan de SROI-verplichting en maatschappelijke waarde gecreëerd worden. </text:p>
                <text:p text:style-name="al"/>
              </text:section>
            </text:section>
            <text:section text:name="paragraaf_id1-3-2-2-4-4" text:style-name="paragraaf">
              <text:p text:style-name="paragraaf_kop"><text:span text:style-name="label"/> <text:span text:style-name="nr">4.2</text:span> Activiteiten met maatschappelijke meerwaarde </text:p>
              <text:section text:name="structuurtekst_id1-3-2-2-4-4-2" text:style-name="structuurtekst">
                <text:p text:style-name="al">De opdrachtnemer kan aan de SROI-verplichting voldoen, door zich in te zetten voor activiteiten die een maatschappelijke meerwaarde hebben. Deze activiteiten bieden een maatschappelijke meerwaarde doordat het perspectief van de doelgroep wordt vergroot, bijvoorbeeld door kennisoverdracht of het aanleren van vaardigheden. Door deze activiteiten wordt de stap richting betaald werk voor de doelgroep kleiner. </text:p>
                <text:p text:style-name="al"/>
              </text:section>
            </text:section>
            <text:section text:name="paragraaf_id1-3-2-2-4-5" text:style-name="paragraaf">
              <text:p text:style-name="paragraaf_kop"><text:span text:style-name="label"/> <text:span text:style-name="nr">4.3</text:span> Arbeidsontwikkeling van de kandidaat of werkgever </text:p>
              <text:section text:name="structuurtekst_id1-3-2-2-4-5-2" text:style-name="structuurtekst">
                <text:p text:style-name="al">Onder arbeidsontwikkeling worden activiteiten verstaan in het kader van om-, her-, en bijscholing van de kandidaat met als doel de arbeidsmarktpositie van deze kandidaat te versterken. Dit kan bijvoorbeeld door trainingen of scholing aan te bieden. Deze training kan zowel gaan over vakinhoudelijke kennis als over persoonlijke groei, bijvoorbeeld over de aanpak van een taalachterstand. Deze activiteiten dienen te worden verricht in combinatie met het verrichten van arbeid. Daarnaast kunnen activiteiten rondom arbeidsontwikkeling zich ook richten op het versterken van de (begeleidings)vaardigheden van leidinggevenden of begeleiders op de werkvloer. Het versterken van deze vaardigheden zal bijdragen aan een effectievere begeleiding van de doelgroep. </text:p>
                <text:p text:style-name="al"/>
              </text:section>
            </text:section>
            <text:section text:name="paragraaf_id1-3-2-2-4-6" text:style-name="paragraaf">
              <text:p text:style-name="paragraaf_kop"><text:span text:style-name="label"/> <text:span text:style-name="nr">4.4</text:span> Bijdrage sociale initiatieven </text:p>
              <text:section text:name="structuurtekst_id1-3-2-2-4-6-2" text:style-name="structuurtekst">
                <text:p text:style-name="al">Wanneer opdrachtnemers geen mogelijkheid zien om SROI direct in te zetten voor de doelgroep, krijgen zij de optie om als tegenprestatie de SROI-verplichting ten goede te laten komen aan sociale initiatieven. Het gaat dan om een financiële bijdrage of een bijdrage in natura (manuren, kennis of materialen) aan activiteiten die een relatie hebben met arbeidsmarkt, onderwijs of andere maatschappelijke doelstellingen van de gemeenten in de Arbeidsmarktregio Midden-Limburg. Het mag gaan om activiteiten die;</text:p>
                <text:list text:style-name="id1-3-2-2-4-6-2-2">
                  <text:list-item text:style-override="id1-3-2-2-4-6-2-2-1">
                    <text:number>•</text:number>
                    <text:p text:style-name="al">arbeidsparticipatie of vakmanschap bevorderen</text:p>
                  </text:list-item>
                  <text:list-item text:style-override="id1-3-2-2-4-6-2-2-2">
                    <text:number>•</text:number>
                    <text:p text:style-name="al">bijdragen aan maatschappelijke initiatieven</text:p>
                  </text:list-item>
                  <text:list-item text:style-override="id1-3-2-2-4-6-2-2-3">
                    <text:number>•</text:number>
                    <text:p text:style-name="al">gericht zijn op ontwikkeling van mensen</text:p>
                  </text:list-item>
                </text:list>
                <text:p text:style-name="al">Maatwerk is hierbij het uitgangspunt, waarmee de gemeente de uitvoerbaarheid van SROI wil bevorderen.</text:p>
                <text:p text:style-name="al"/>
              </text:section>
            </text:section>
            <text:section text:name="paragraaf_id1-3-2-2-4-7" text:style-name="paragraaf">
              <text:p text:style-name="paragraaf_kop"><text:span text:style-name="label"/> <text:span text:style-name="nr">4.5</text:span> Prestatieladder Sociaal Ondernemen </text:p>
              <text:section text:name="structuurtekst_id1-3-2-2-4-7-2" text:style-name="structuurtekst">
                <text:p text:style-name="al">De Prestatieladder Socialer Ondernemen (PSO) is een landelijk kwaliteitskeurmerk van TNO. Het is een meetinstrument dat inzicht geeft in de mate waarin een organisatie gemiddeld sociaal onderneemt. PSO is ingericht als een prestatieladder met 3 niveaus: trede 1, 2 en 3. Daarnaast is extra certificering mogelijk voor bedrijven op trede 3 die 30% of meer mensen uit kwetsbare groepen in dienst hebben. Met PSO wordt blijvend ingezet op duurzame arbeidsinschakeling. PSO-certificering is namelijk onafhankelijk van een eventuele opdracht en de omvang of looptijd. Ondernemers met een PSO-certificering maken structureel werk van SROI binnen hun organisatie en worden daarvoor beloond. </text:p>
                <text:p text:style-name="al"/>
              </text:section>
            </text:section>
            <text:section text:name="paragraaf_id1-3-2-2-4-8" text:style-name="paragraaf">
              <text:p text:style-name="paragraaf_kop"><text:span text:style-name="label"/> <text:span text:style-name="nr">4.6</text:span> Financiële bijdrage</text:p>
              <text:section text:name="structuurtekst_id1-3-2-2-4-8-2" text:style-name="structuurtekst">
                <text:p text:style-name="al">Als blijkt dat de SROI-verplichting niet kan worden ingevuld binnen de voornoemde categorieën, dan kan opdrachtnemer ter invulling van de SROI-verplichting in overleg met en na toestemming van de gemeente(n) een financiële storting doen ten behoeve van participatie/arbeidstoeleiding. </text:p>
              </text:section>
            </text:section>
            <text:p text:style-name="hoofdstuk_bottom"/>
          </text:section>
          <text:section text:name="hoofdstuk_id1-3-2-2-5" text:style-name="hoofdstuk">
            <text:p text:style-name="hoofdstuk_kop"><text:span text:style-name="label"/> <text:span text:style-name="nr">5.</text:span> Uitvoering</text:p>
            <text:section text:name="artikel_id1-3-2-2-5-2" text:style-name="artikel">
              <text:p text:style-name="artikel_kop_titel"><text:span text:style-name="artikel_kop_label"/> </text:p>
              <text:p text:style-name="al">SROI kan veel opleveren maar de uitvoering vraagt ook een investering in tijd en competenties. Voor de uitvoering maakt Arbeidsmarktregio Midden-Limburg gebruik van een coördinator SROI. Deze coördinator adviseert bij een op handen zijnde aanbesteding over de op te nemen SROI-voorwaarden en is na gunning de spil omtrent de uitvoering van de opgenomen SROI-voorwaarden. De coördinator stimuleert, faciliteert, observeert, verbindt en is actief op zoek naar mogelijkheden tot invulling van de SROI-verplichting. </text:p>
              <text:p text:style-name="al"/>
            </text:section>
            <text:section text:name="paragraaf_id1-3-2-2-5-3" text:style-name="paragraaf">
              <text:p text:style-name="paragraaf_kop"><text:span text:style-name="label"/> <text:span text:style-name="nr">5.1</text:span> Monitoring en effectmeting SROI </text:p>
              <text:section text:name="structuurtekst_id1-3-2-2-5-3-2" text:style-name="structuurtekst">
                <text:p text:style-name="al">Het monitoren van SROI vindt plaats op een eenduidige wijze. Het uitgangspunt is dat alle SROI-verplichtingen worden gemonitord. Door het monitoren van resultaten en procedures wordt inzicht verkregen in de kosten en baten, de toepasbaarheid, successen en verbeterpunten van SROI. Met deze informatie kan de kwaliteit van SROI worden versterkt en gewaarborgd. </text:p>
                <text:p text:style-name="al"/>
              </text:section>
            </text:section>
            <text:section text:name="paragraaf_id1-3-2-2-5-4" text:style-name="paragraaf">
              <text:p text:style-name="paragraaf_kop"><text:span text:style-name="label"/> <text:span text:style-name="nr">5.2</text:span> Handhaving SROI </text:p>
              <text:section text:name="structuurtekst_id1-3-2-2-5-4-2" text:style-name="structuurtekst">
                <text:p text:style-name="al">Als de SROI-verplichting niet of niet volledig wordt ingevuld, wordt eerst samen met opdrachtnemer naar een oplossing gezocht. De gemeenten binnen de Arbeidsmarktregio Midden-Limburg kunnen indien nodig een boete opleggen ter hoogte van de niet gerealiseerde SROI-waarde. Een bepalende factor voor het wel of niet beboeten is de houding en het gedrag van de opdrachtnemer. De boete wordt niet opgelegd indien de opdrachtnemer naar de mening van de gemeente voldoende inspanning heeft geleverd en hem niets te verwijten valt bij het niet voldoen aan de SROI-eis. Als er overgegaan wordt tot het opleggen van een boete dan wordt het boetegeld gestort in het Participatiebudget van de opdrachtgever (gemeente). De middelen in het Participatiebudget gebruiken gemeenten van Arbeidsmarktregio Midden-Limburg om sociale initiatieven te financieren. </text:p>
              </text:section>
              <text:section text:name="artikel_id1-3-2-2-5-4-3" text:style-name="artikel">
                <text:p text:style-name="artikel_kop_titel"><text:span text:style-name="artikel_kop_label"/> <text:span text:style-name="artikel_kop_nr">5.2.1.</text:span> Handhaving bij regionale aanbestedingen</text:p>
                <text:p text:style-name="al">Indien het een regionale aanbesteding betreft treedt het protocol SROI-tekorten Midden-Limburg 2023 en verder in werking. Deze is in 2023 door de colleges van de deelnemende gemeenten vastgesteld. </text:p>
                <text:p text:style-name="al"/>
              </text:section>
            </text:section>
            <text:section text:name="paragraaf_id1-3-2-2-5-5" text:style-name="paragraaf">
              <text:p text:style-name="paragraaf_kop"><text:span text:style-name="label"/> <text:span text:style-name="nr">5.3</text:span> Uitvoeringsvoorwaarden SROI </text:p>
              <text:section text:name="structuurtekst_id1-3-2-2-5-5-2" text:style-name="structuurtekst">
                <text:p text:style-name="al">In het volgende hoofdstuk zijn de ‘uitvoeringsvoorwaarden SROI Arbeidsmarktregio Midden-Limburg 2026 en verder’ uitgewerkt. Dit biedt een duidelijk, eenduidig kader voor alle betrokkenen bij SROI. </text:p>
              </text:section>
            </text:section>
            <text:p text:style-name="hoofdstuk_bottom"/>
          </text:section>
          <text:section text:name="hoofdstuk_id1-3-2-2-6" text:style-name="hoofdstuk">
            <text:p text:style-name="hoofdstuk_kop"><text:span text:style-name="label"/> <text:span text:style-name="nr">6.</text:span> Uitvoeringsvoorwaarden SROI Arbeidsmarktregio Midden-Limburg 2026 en verder</text:p>
            <text:section text:name="artikel_id1-3-2-2-6-2" text:style-name="artikel">
              <text:p text:style-name="artikel_kop_titel"><text:span text:style-name="artikel_kop_label"/> </text:p>
              <text:p text:style-name="al">Bij het verlenen van opdrachten kunnen gemeenten bijzondere voorwaarden stellen, zoals voor SROI. Wanneer gemeenten uit Arbeidsmarktregio Midden-Limburg een opdracht verlenen, wordt een tegensprestatie gevraagd van de opdrachtnemer in de vorm van het bieden van werkgelegenheid, opleidingen of op een andere manier bijdragen aan het verkleinen van de afstand tot de arbeidsmarkt. Op deze manier krijgen personen met een afstand tot de arbeidsmarkt meer kansen om hun positie op de arbeidsmarkt te verbeteren.</text:p>
              <text:p text:style-name="al"/>
            </text:section>
            <text:section text:name="paragraaf_id1-3-2-2-6-3" text:style-name="paragraaf">
              <text:p text:style-name="paragraaf_kop"><text:span text:style-name="label"/> <text:span text:style-name="nr"/> Artikelen SROI-verplichting </text:p>
              <text:section text:name="artikel_id1-3-2-2-6-3-2" text:style-name="artikel">
                <text:p text:style-name="artikel_kop_titel"><text:span text:style-name="artikel_kop_label"/> <text:span text:style-name="artikel_kop_nr">1 </text:span> Definities</text:p>
                <text:p text:style-name="al">In deze beleidsnotitie wordt verstaan onder:</text:p>
                <text:p text:style-name="al"/>
                <text:list text:style-name="id1-3-2-2-6-3-2-4">
                  <text:list-item text:style-override="id1-3-2-2-6-3-2-4-1">
                    <text:number>–</text:number>
                    <text:p text:style-name="al">
                    <text:span text:style-name="nadrukondlijn">Bouwblokken-methode</text:span>: voor de waardering van de inzet maakt de gemeente gebruik van de tabel die is opgenomen in bijlage 1.</text:p>
                  </text:list-item>
                  <text:list-item text:style-override="id1-3-2-2-6-3-2-4-2">
                    <text:number>–</text:number>
                    <text:p text:style-name="al">
                    <text:span text:style-name="nadrukondlijn">Contractpartner (opdrachtnemer)</text:span>: de onderneming aan wie een opdracht door de gemeente is gegund waar SROI op van toepassing is.</text:p>
                  </text:list-item>
                  <text:list-item text:style-override="id1-3-2-2-6-3-2-4-3">
                    <text:number>–</text:number>
                    <text:p text:style-name="al">
                    <text:span text:style-name="nadrukondlijn">Regio</text:span>: Arbeidsmarktregio Midden-Limburg.</text:p>
                  </text:list-item>
                  <text:list-item text:style-override="id1-3-2-2-6-3-2-4-4">
                    <text:number>–</text:number>
                    <text:p text:style-name="al">
                    <text:span text:style-name="nadrukondlijn">SROI</text:span>: het opnemen van sociale voorwaarden bij inkoop- en aanbestedingstrajecten.</text:p>
                  </text:list-item>
                </text:list>
              </text:section>
              <text:section text:name="artikel_id1-3-2-2-6-3-3" text:style-name="artikel">
                <text:p text:style-name="artikel_kop_titel"><text:span text:style-name="artikel_kop_label">Artikel</text:span> <text:span text:style-name="artikel_kop_nr">2</text:span> Doelstellingen</text:p>
                <text:p text:style-name="al">De doelstellingen van deze regeling zijn:</text:p>
                <text:p text:style-name="al"/>
                <text:list text:style-name="id1-3-2-2-6-3-3-4">
                  <text:list-item text:style-override="id1-3-2-2-6-3-3-4-1">
                    <text:number>a.</text:number>
                    <text:p text:style-name="al">Het vergroten van arbeidsparticipatie en werkervaring voor mensen met een afstand tot de arbeidsmarkt, bij voorkeur inwoners van de regio Midden-Limburg;</text:p>
                  </text:list-item>
                  <text:list-item text:style-override="id1-3-2-2-6-3-3-4-2">
                    <text:number>b.</text:number>
                    <text:p text:style-name="al">Het voorkomen en terugdringen van voortijdige schooluitval;</text:p>
                  </text:list-item>
                  <text:list-item text:style-override="id1-3-2-2-6-3-3-4-3">
                    <text:number>c.</text:number>
                    <text:p text:style-name="al">Een bijdrage leveren aan de maatschappelijke doelen van de gemeente.</text:p>
                  </text:list-item>
                </text:list>
              </text:section>
              <text:section text:name="artikel_id1-3-2-2-6-3-4" text:style-name="artikel">
                <text:p text:style-name="artikel_kop_titel"><text:span text:style-name="artikel_kop_label">Artikel</text:span> <text:span text:style-name="artikel_kop_nr">3</text:span> Doelgroepen</text:p>
                <text:p text:style-name="al">De focus ligt op de volgende doelgroepen, die kunnen worden ingezet ten behoeve van SROI:</text:p>
                <text:p text:style-name="al"/>
                <text:list text:style-name="id1-3-2-2-6-3-4-4">
                  <text:list-item text:style-override="id1-3-2-2-6-3-4-4-1">
                    <text:number>a.</text:number>
                    <text:p text:style-name="al">Uitkeringsgerechtigden op basis van de Participatiewet;</text:p>
                  </text:list-item>
                  <text:list-item text:style-override="id1-3-2-2-6-3-4-4-2">
                    <text:number>b.</text:number>
                    <text:p text:style-name="al">Leerlingen Beroeps Opleidende leerweg (BOL) en Beroeps Begeleidende Leerweg (BBL);</text:p>
                  </text:list-item>
                  <text:list-item text:style-override="id1-3-2-2-6-3-4-4-3">
                    <text:number>c.</text:number>
                    <text:p text:style-name="al">Leerlingen Voortgezet Speciaal Onderwijs (Vso) en Praktijkonderwijs (Pro);</text:p>
                  </text:list-item>
                  <text:list-item text:style-override="id1-3-2-2-6-3-4-4-4">
                    <text:number>d.</text:number>
                    <text:p text:style-name="al">Werkzoekende niet-uitkeringsgerechtigden (Nuggers);</text:p>
                  </text:list-item>
                  <text:list-item text:style-override="id1-3-2-2-6-3-4-4-5">
                    <text:number>e.</text:number>
                    <text:p text:style-name="al">Uitkeringsgerechtigden volgens de WW, Wajong, WIA en WAO</text:p>
                  </text:list-item>
                </text:list>
                <text:p text:style-name="al">Uitgangspunt voor de termijn dat een kandidaat meetelt voor de invulling van de SROI-verplichting is vastgesteld op basis van de mate van de afstand tot de arbeidsmarkt. Hoe groter de afstand, hoe langer de kandidaat mag meetellen. </text:p>
                <text:p text:style-name="al"/>
                <text:section text:name="table_id1-3-2-2-6-3-4-7" text:style-name="table">
                  <text:p text:style-name="table_top"/>
                  <table:table table:style-name="tgroup">
                    <table:table-column table:style-name="id1-3-2-2-6-3-4-7-1-1"/>
                    <table:table-column table:style-name="id1-3-2-2-6-3-4-7-1-2"/>
                    <table:table-column table:style-name="id1-3-2-2-6-3-4-7-1-3"/>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Bonus</text:span>
                          <text:note text:id="noot_id1-3-2-2-6-3-4-7-1-4-1-2-1-2" text:note-class="footnote"><text:note-citation text:label="3">3</text:note-citation><text:note-body><text:p text:style-name="noot.al">Wordt afgetrokken van de SROI-verplichting</text:p></text:note-body></text:note>
                        </text:p>
                      </table:table-cell>
                      <table:table-cell table:style-name="cell_frame_all" table:number-rows-spanned="1" table:number-columns-spanned="1">
                        <text:p text:style-name="table_al">
                          <text:span text:style-name="nadrukvet">Kandidaat telt mee voor:</text:span>
                        </text:p>
                      </table:table-cell>
                    </table:table-row>
                    <table:table-row table:style-name="row">
                      <table:table-cell table:style-name="cell_frame_all" table:number-rows-spanned="1" table:number-columns-spanned="1">
                        <text:p text:style-name="table_al">Kandidaten ingeschreven in het doelgroepenregister</text:p>
                      </table:table-cell>
                      <table:table-cell table:style-name="cell_frame_all" table:number-rows-spanned="1" table:number-columns-spanned="1">
                        <text:p text:style-name="table_al">Max 2 jaar € 5 per gewerkt uur</text:p>
                      </table:table-cell>
                      <table:table-cell table:style-name="cell_frame_all" table:number-rows-spanned="1" table:number-columns-spanned="1">
                        <text:p text:style-name="table_al">2 jaar 100% loonwaarde vanaf het 3<text:span text:style-name="sup">e</text:span> jaar tot einde indicatie voor 50% van de loonwaarde.</text:p>
                      </table:table-cell>
                    </table:table-row>
                    <table:table-row table:style-name="row">
                      <table:table-cell table:style-name="cell_frame_all" table:number-rows-spanned="1" table:number-columns-spanned="1">
                        <text:p text:style-name="table_al">Kandidaten met indicatie Beschut Werk</text:p>
                      </table:table-cell>
                      <table:table-cell table:style-name="cell_frame_all" table:number-rows-spanned="1" table:number-columns-spanned="1">
                        <text:p text:style-name="table_al">€ 7,5 per gewerkt uur. </text:p>
                      </table:table-cell>
                      <table:table-cell table:style-name="cell_frame_all" table:number-rows-spanned="1" table:number-columns-spanned="1">
                        <text:p text:style-name="table_al">De duur van de indicatie Beschut Werk</text:p>
                      </table:table-cell>
                    </table:table-row>
                    <table:table-row table:style-name="row">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 5 per gewerkt uur</text:p>
                      </table:table-cell>
                      <table:table-cell table:style-name="cell_frame_all" table:number-rows-spanned="1" table:number-columns-spanned="1">
                        <text:p text:style-name="table_al">1,5 jaar </text:p>
                      </table:table-cell>
                    </table:table-row>
                    <table:table-row table:style-name="row">
                      <table:table-cell table:style-name="cell_frame_all" table:number-rows-spanned="1" table:number-columns-spanned="1">
                        <text:p text:style-name="table_al">WSW-detacher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uur van de detachering</text:p>
                      </table:table-cell>
                    </table:table-row>
                    <table:table-row table:style-name="row">
                      <table:table-cell table:style-name="cell_frame_all" table:number-rows-spanned="1" table:number-columns-spanned="1">
                        <text:p text:style-name="table_al">WIA/WA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Langer dan 6 maanden W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Werkzoekende Niet-Uitkeringsgerechtigden (Nugger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Leerlingen BB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uur van de opleiding</text:p>
                      </table:table-cell>
                    </table:table-row>
                    <table:table-row table:style-name="row">
                      <table:table-cell table:style-name="cell_frame_all" table:number-rows-spanned="1" table:number-columns-spanned="1">
                        <text:p text:style-name="table_al">Leerlingen BO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uur van de opleiding/stage</text:p>
                      </table:table-cell>
                    </table:table-row>
                    <table:table-row table:style-name="row">
                      <table:table-cell table:style-name="cell_frame_all" table:number-rows-spanned="1" table:number-columns-spanned="1">
                        <text:p text:style-name="table_al">Stage voor leerlingen VSO of PR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uur van de opleiding/sta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bieden vast dienstverband aan kandidaten uit de Participatiewet, doelgroepenregister, WIA/WAO of WW (&gt; 6 maanden)</text:p>
                      </table:table-cell>
                      <table:table-cell table:style-name="cell_frame_all" table:number-rows-spanned="1" table:number-columns-spanned="1">
                        <text:p text:style-name="table_al">€ 10.000 eenmalig</text:p>
                      </table:table-cell>
                      <table:table-cell table:style-name="cell_frame_all" table:number-rows-spanned="1" table:number-columns-spanned="1">
                        <text:p text:style-name="table_al">Na ontvangst van fictieve bonus op de SROI-verplichting behoort kandidaat niet langer tot de SROI doelgroep. </text:p>
                      </table:table-cell>
                    </table:table-row>
                  </table:table>
                  <text:p text:style-name="table_bottom"/>
                </text:section>
                <text:p text:style-name="al"/>
                <text:p text:style-name="al">Daarnaast zijn er een aantal extra stimulansen in dit overzicht opgenomen om te komen tot een meer inclusieve arbeidsmarkt. Ten eerste is er een extra waardering voor dienstverbanden voor onbepaalde tijd, waarmee duurzame arbeidsrelaties worden gestimuleerd. Ten tweede wordt een ‘bonus’ van € 5 per gewerkt uur gegeven bij een tweetal doelgroepen: Participatiewet en kandidaten ingeschreven in het doelgroepenregister. Deze doelgroepen hebben namelijk de grootste afstand tot de arbeidsmarkt. Door de bonusmaatregel wordt erna gestreefd de opdrachtnemer extra te prikkelen om deze kandidaten in dienst te nemen. </text:p>
              </text:section>
              <text:section text:name="artikel_id1-3-2-2-6-3-5" text:style-name="artikel">
                <text:p text:style-name="artikel_kop_titel"><text:span text:style-name="artikel_kop_label">Artikel</text:span> <text:span text:style-name="artikel_kop_nr">4</text:span> Toepassing</text:p>
                <text:p text:style-name="al">SROI is van toepassing op:</text:p>
                <text:p text:style-name="al"/>
                <text:list text:style-name="id1-3-2-2-6-3-5-4">
                  <text:list-item text:style-override="id1-3-2-2-6-3-5-4-1">
                    <text:number>a.</text:number>
                    <text:p text:style-name="al">Alle aanbestedingen (m.u.v. de sectoren Wmo en Jeugd Dienstverlening) vanaf € 100.000, - (excl. btw). Voor werken, diensten en leveringen waarbij het arbeidsdeel <text:span text:style-name="nadrukondlijn">tenminste 30%</text:span> van de totale opdrachtsom beslaat, geldt een verplichting van <text:span text:style-name="nadrukvet">minimaal 5%</text:span> van de opdrachtsom. Wanneer de opdracht arbeidsextensief (loonsom is minder dan 30% van de totale opdrachtsom) is de SROI-verplichting <text:span text:style-name="nadrukvet">minimaal 2%</text:span> van de opdrachtsom. Hierbij geldt dat maatwerk altijd mogelijk is en er kan naar boven toe van de percentages worden afgeweken.</text:p>
                  </text:list-item>
                </text:list>
                <text:p text:style-name="al">SROI wordt in de sectoren Wmo en Jeugd Dienstverlening toegepast bij overeenkomsten met een omzetwaarde van tenminste € 350.000, - exclusief btw per jaar. De stuurgroep Arbeidsmarktregio Midden-Limburg neemt hier uiteindelijk het besluit over. </text:p>
              </text:section>
              <text:section text:name="artikel_id1-3-2-2-6-3-6" text:style-name="artikel">
                <text:p text:style-name="artikel_kop_titel"><text:span text:style-name="artikel_kop_label">Artikel</text:span> <text:span text:style-name="artikel_kop_nr">5</text:span> Vormen SROI-invulling</text:p>
                <text:p text:style-name="al">SROI kan op diverse manieren worden ingevuld via onderstaande volgorde van voorkeur:</text:p>
                <text:p text:style-name="al"/>
                <text:list text:style-name="id1-3-2-2-6-3-6-4">
                  <text:list-item text:style-override="id1-3-2-2-6-3-6-4-1">
                    <text:number>a.</text:number>
                    <text:p text:style-name="al">het creëren van duurzame werkplekken voor mensen die tot de doelgroep behoren;</text:p>
                  </text:list-item>
                  <text:list-item text:style-override="id1-3-2-2-6-3-6-4-2">
                    <text:number>b.</text:number>
                    <text:p text:style-name="al">directe toeleiding naar werk, zoals het bieden van een stage of werkervaringsplek, scholing en het organiseren van cursussen;</text:p>
                  </text:list-item>
                  <text:list-item text:style-override="id1-3-2-2-6-3-6-4-3">
                    <text:number>c.</text:number>
                    <text:p text:style-name="al">het inkopen van diensten en producten van SW-bedrijven of social firms;</text:p>
                  </text:list-item>
                  <text:list-item text:style-override="id1-3-2-2-6-3-6-4-4">
                    <text:number>d.</text:number>
                    <text:p text:style-name="al">de Prestatieladder Socialer Ondernemen (PSO) Indien opdrachtnemer in het bezit is van een geldige PSO certificering kan hij daarmee een gedeelte van de SROI-eis invullen. De hoogte van de korting is afhankelijk van de behaalde trede:</text:p>
                    <text:list text:style-name="id1-3-2-2-6-3-6-4-4-3">
                      <text:list-item text:style-override="id1-3-2-2-6-3-6-4-4-3-1">
                        <text:number>–</text:number>
                        <text:p text:style-name="al">Voor trede 1 ’basisnorm’ krijgt Opdrachtnemer een korting van 2 % op zijn SROI-verplichting.</text:p>
                      </text:list-item>
                      <text:list-item text:style-override="id1-3-2-2-6-3-6-4-4-3-2">
                        <text:number>–</text:number>
                        <text:p text:style-name="al">Voor trede 2 ‘ruim boven gemiddeld’ krijgt Opdrachtnemer een korting van 5% op zijn SROI-verplichting.</text:p>
                      </text:list-item>
                      <text:list-item text:style-override="id1-3-2-2-6-3-6-4-4-3-3">
                        <text:number>–</text:number>
                        <text:p text:style-name="al">Voor trede 3 ‘koplopers’ krijgt Opdrachtnemer een korting van 10% op zijn SROI-verplichting.</text:p>
                      </text:list-item>
                    </text:list>
                  </text:list-item>
                  <text:list-item text:style-override="id1-3-2-2-6-3-6-4-5">
                    <text:number>e.</text:number>
                    <text:p text:style-name="al">alternatieve vormen van invulling die bijdragen aan de sociale doelstellingen of initiatieven van de Opdrachtgever of de Arbeidsmarktregio Midden-Limburg:</text:p>
                    <text:p text:style-name="al">Het gaat om een financiële bijdrage of een bijdrage in natura (manuren, kennis of materialen) aan activiteiten die een relatie hebben met arbeidsmarkt, onderwijs of andere maatschappelijke doelstellingen van de gemeenten in de Arbeidsmarktregio Midden-Limburg. Het mag gaan om activiteiten die:</text:p>
                    <text:p text:style-name="al"/>
                    <text:list text:style-name="id1-3-2-2-6-3-6-4-5-5">
                      <text:list-item text:style-override="id1-3-2-2-6-3-6-4-5-5-1">
                        <text:number>–</text:number>
                        <text:p text:style-name="al">arbeidsparticipatie of vakmanschap bevorderen, zoals gastlessen, workshops of bedrijfsbezoeken.</text:p>
                      </text:list-item>
                      <text:list-item text:style-override="id1-3-2-2-6-3-6-4-5-5-2">
                        <text:number>–</text:number>
                        <text:p text:style-name="al">bijdragen aan maatschappelijke initiatieven, bijvoorbeeld door het financieren van een activiteit in het kader van arbeidstoeleiding of scholing van de SROI-doelgroep. </text:p>
                      </text:list-item>
                      <text:list-item text:style-override="id1-3-2-2-6-3-6-4-5-5-3">
                        <text:number>–</text:number>
                        <text:p text:style-name="al">gericht zijn op ontwikkeling van mensen, bestrijden eenzaamheid/sociaal isolement of bijdragen aan armoede/schuldenaanpak</text:p>
                      </text:list-item>
                    </text:list>
                  </text:list-item>
                  <text:list-item text:style-override="id1-3-2-2-6-3-6-4-6">
                    <text:number>f.</text:number>
                    <text:p text:style-name="al">Financiële bijdrage ten behoeve van participatie/arbeidstoeleiding aan de opdrachtverstrekkende gemeenten. </text:p>
                  </text:list-item>
                </text:list>
                <text:p text:style-name="al">Maatwerk is bij deze bouwblokken het uitgangspunt, waarmee de gemeente de uitvoerbaarheid van SROI wil bevorderen.</text:p>
              </text:section>
              <text:section text:name="artikel_id1-3-2-2-6-3-7" text:style-name="artikel">
                <text:p text:style-name="artikel_kop_titel"><text:span text:style-name="artikel_kop_label">Artikel</text:span> <text:span text:style-name="artikel_kop_nr">6</text:span> Waardering SROI-invulling</text:p>
                <text:p text:style-name="al">De SROI-invulling wordt gewaardeerd op basis van de ‘bouwblokkenmethode’. Dit houdt in dat elke beschreven SROI-invulling een waarde vertegenwoordigt, uitgedrukt in euro’s. Hierdoor kan de contractpartner stapelen tot het benodigde bedrag. De Midden-Limburgse bouwblokken kennen de volgende invulmogelijkheden en hieraan gekoppelde waardes, uitgedrukt in euro’s:</text:p>
                <text:p text:style-name="al"/>
                <text:section text:name="table_id1-3-2-2-6-3-7-4" text:style-name="table">
                  <text:p text:style-name="table_top"/>
                  <table:table table:style-name="tgroup">
                    <table:table-column table:style-name="id1-3-2-2-6-3-7-4-1-1"/>
                    <table:table-column table:style-name="id1-3-2-2-6-3-7-4-1-2"/>
                    <table:table-column table:style-name="id1-3-2-2-6-3-7-4-1-3"/>
                    <table:table-column table:style-name="id1-3-2-2-6-3-7-4-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Vorm</text:p>
                      </table:table-cell>
                      <table:table-cell table:style-name="cell_frame_all" table:number-rows-spanned="1" table:number-columns-spanned="1">
                        <text:p text:style-name="table_al">Waarde</text:p>
                      </table:table-cell>
                      <table:table-cell table:style-name="cell_frame_all" table:number-rows-spanned="1" table:number-columns-spanned="1">
                        <text:p text:style-name="table_al">Specificaties</text:p>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Duur van het dienstverband</text:p>
                      </table:table-cell>
                      <table:table-cell table:style-name="cell_frame_all" table:number-rows-spanned="1" table:number-columns-spanned="1">
                        <text:p text:style-name="table_al">Uitbetaald brutoloon plus 30% werkgeverslasten.</text:p>
                        <text:p text:style-name="table_al"/>
                      </table:table-cell>
                      <table:table-cell table:style-name="cell_frame_all" table:number-rows-spanned="1" table:number-columns-spanned="1">
                        <text:p text:style-name="table_al">Kopie arbeidsovereenkomst en loonspecificaties.</text:p>
                        <text:p text:style-name="table_al"/>
                      </table:table-cell>
                    </table:table-row>
                    <table:table-row table:style-name="row">
                      <table:table-cell table:style-name="cell_frame_all" table:number-rows-spanned="1" table:number-columns-spanned="1">
                        <text:p text:style-name="table_al">Scholingskosten, gekoppeld aan het dienstverband en noodzakelijk voor het uitoefenen van de functie</text:p>
                      </table:table-cell>
                      <table:table-cell table:style-name="cell_frame_all" table:number-rows-spanned="1" table:number-columns-spanned="1">
                        <text:p text:style-name="table_al">Factuur scholingskosten. </text:p>
                      </table:table-cell>
                      <table:table-cell table:style-name="cell_frame_all" table:number-rows-spanned="1" table:number-columns-spanned="1">
                        <text:p text:style-name="table_al">Alleen na goedkeuring van de coördinator SROI; Kopie factuur scholingskosten.</text:p>
                      </table:table-cell>
                    </table:table-row>
                    <table:table-row table:style-name="row">
                      <table:table-cell table:style-name="cell_frame_all" table:number-rows-spanned="4" table:number-columns-spanned="1">
                        <text:p text:style-name="table_al">B</text:p>
                      </table:table-cell>
                      <table:table-cell table:style-name="cell_frame_all" table:number-rows-spanned="1" table:number-columns-spanned="1">
                        <text:p text:style-name="table_al">Stageplek voor scholieren uit Praktijkonderwijs (PRO) of Voortgezet Speciaal Onderwijs (VSO)</text:p>
                      </table:table-cell>
                      <table:table-cell table:style-name="cell_frame_all" table:number-rows-spanned="1" table:number-columns-spanned="1">
                        <text:p text:style-name="table_al">Max € 750 per stagiaire per maand op basis van 36 uur per week. Bij een lagere urenomvang wordt de vergoeding naar rato vastgesteld. </text:p>
                      </table:table-cell>
                      <table:table-cell table:style-name="cell_frame_all" table:number-rows-spanned="1" table:number-columns-spanned="1">
                        <text:p text:style-name="table_al">Duur: afhankelijk van opleidingsduur.</text:p>
                      </table:table-cell>
                    </table:table-row>
                    <table:table-row table:style-name="row">
                      <table:table-cell table:style-name="cell_frame_all" table:number-rows-spanned="1" table:number-columns-spanned="1">
                        <text:p text:style-name="table_al">Beroeps Praktijk Vorming (BPV)</text:p>
                      </table:table-cell>
                      <table:table-cell table:style-name="cell_frame_all" table:number-rows-spanned="1" table:number-columns-spanned="1">
                        <text:p text:style-name="table_al">Max € 500 per stagiaire per maand op basis van 36 uur per week. Bij een lagere urenomvang wordt de vergoeding naar rato vastgesteld</text:p>
                      </table:table-cell>
                      <table:table-cell table:style-name="cell_frame_all" table:number-rows-spanned="1" table:number-columns-spanned="1">
                        <text:p text:style-name="table_al">Duur: afhankelijk van opleidingsduur.</text:p>
                      </table:table-cell>
                    </table:table-row>
                    <table:table-row table:style-name="row">
                      <table:table-cell table:style-name="cell_frame_all" table:number-rows-spanned="1" table:number-columns-spanned="1">
                        <text:p text:style-name="table_al">Beroeps Begeleidende Leerweg (BBL) niveau 1 en 2 </text:p>
                      </table:table-cell>
                      <table:table-cell table:style-name="cell_frame_all" table:number-rows-spanned="1" table:number-columns-spanned="1">
                        <text:p text:style-name="table_al">Uitbetaald brutoloon plus 30% werkgeverslasten + </text:p>
                        <text:p text:style-name="table_al">10% begeleidingskosten per maand. </text:p>
                      </table:table-cell>
                      <table:table-cell table:style-name="cell_frame_all" table:number-rows-spanned="1" table:number-columns-spanned="1">
                        <text:p text:style-name="table_al">Duur afhankelijk van opleiding en niveau; kopie loonspecificaties.</text:p>
                      </table:table-cell>
                    </table:table-row>
                    <table:table-row table:style-name="row">
                      <table:table-cell table:style-name="cell_frame_all" table:number-rows-spanned="1" table:number-columns-spanned="1">
                        <text:p text:style-name="table_al">Beroeps Begeleidende Leerweg (BBL) niveau 3 en 4 </text:p>
                      </table:table-cell>
                      <table:table-cell table:style-name="cell_frame_all" table:number-rows-spanned="1" table:number-columns-spanned="1">
                        <text:p text:style-name="table_al">Uitbetaald brutoloon plus 30% werkgeverslasten.</text:p>
                      </table:table-cell>
                      <table:table-cell table:style-name="cell_frame_all" table:number-rows-spanned="1" table:number-columns-spanned="1">
                        <text:p text:style-name="table_al">Duur afhankelijk van opleiding en niveau; kopie loonspecificati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gekochte dienst bij bedrijf of instelling met sociale doelstelling (Social Firm).</text:p>
                      </table:table-cell>
                      <table:table-cell table:style-name="cell_frame_all" table:number-rows-spanned="1" table:number-columns-spanned="1">
                        <text:p text:style-name="table_al">Waarde dienst.</text:p>
                      </table:table-cell>
                      <table:table-cell table:style-name="cell_frame_all" table:number-rows-spanned="1" table:number-columns-spanned="1">
                        <text:p text:style-name="table_al">Alleen na goedkeuring van coördinator SROI; kopie factuur overlegg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restatieladder Socialer Ondernemen (PSO) Indien opdrachtnemer in het bezit is van een geldige PSO-certificering kan hij daarmee een gedeelte van de SROI-eis invullen. </text:p>
                      </table:table-cell>
                      <table:table-cell table:style-name="cell_frame_all" table:number-rows-spanned="1" table:number-columns-spanned="1">
                        <text:list text:style-name="id1-3-2-2-6-3-7-4-1-5-9-3-1">
                          <text:list-item text:style-override="id1-3-2-2-6-3-7-4-1-5-9-3-1-1">
                            <text:number>–</text:number>
                            <text:p text:style-name="table_al">Voor trede 1 ’basisnorm’ krijgt Opdrachtnemer een korting van 2 % op zijn SROI-eis.</text:p>
                          </text:list-item>
                          <text:list-item text:style-override="id1-3-2-2-6-3-7-4-1-5-9-3-1-2">
                            <text:number>–</text:number>
                            <text:p text:style-name="table_al">Voor trede 2 ‘ruim boven gemiddeld’ krijgt Opdrachtnemer een korting van 5% op zijn SROI-eis.</text:p>
                          </text:list-item>
                          <text:list-item text:style-override="id1-3-2-2-6-3-7-4-1-5-9-3-1-3">
                            <text:number>–</text:number>
                            <text:p text:style-name="table_al">Voor trede 3 ‘koplopers’ krijgt Opdrachtnemer een korting van 10% op zijn SROI-eis</text:p>
                          </text:list-item>
                        </text:list>
                      </table:table-cell>
                      <table:table-cell table:style-name="cell_frame_all" table:number-rows-spanned="1" table:number-columns-spanned="1">
                        <text:p text:style-name="table_al">Alleen na goedkeuring van coördinator SROI; Geldige PSO certificering overleggen.</text:p>
                      </table:table-cell>
                    </table:table-row>
                    <table:table-row table:style-name="row">
                      <table:table-cell table:style-name="cell_frame_all" table:number-rows-spanned="3" table:number-columns-spanned="1">
                        <text:p text:style-name="table_al">E</text:p>
                      </table:table-cell>
                      <table:table-cell table:style-name="cell_frame_all" table:number-rows-spanned="1" table:number-columns-spanned="1">
                        <text:p text:style-name="table_al">Arbeidsparticipatie of behoud vakmanschap bevorderen, zoals gastlessen, workshops of bedrijfsbezoeken. </text:p>
                      </table:table-cell>
                      <table:table-cell table:style-name="cell_frame_all" table:number-rows-spanned="1" table:number-columns-spanned="1">
                        <text:p text:style-name="table_al">Waarde financiële bijdrage of inbreng kennis, manuren of materialen ten behoeve van een initiatief ter bevordering van de arbeidsparticipatie of behoud van vakmanschap.</text:p>
                      </table:table-cell>
                      <table:table-cell table:style-name="cell_frame_all" table:number-rows-spanned="1" table:number-columns-spanned="1">
                        <text:p text:style-name="table_al">Alleen na goedkeuring van coördinator SROI; financiële bijdrage of kopie factuur materialen en/of overzicht inbreng (man)uren voorzien van een kostenberaming. </text:p>
                      </table:table-cell>
                    </table:table-row>
                    <table:table-row table:style-name="row">
                      <table:table-cell table:style-name="cell_frame_all" table:number-rows-spanned="1" table:number-columns-spanned="1">
                        <text:p text:style-name="table_al">Bijdragen aan maatschappelijke initiatieven. Bijv. door het financieren van een activiteit in het kader van arbeidstoeleiding of scholing van de SROI-doelgroep</text:p>
                      </table:table-cell>
                      <table:table-cell table:style-name="cell_frame_all" table:number-rows-spanned="1" table:number-columns-spanned="1">
                        <text:p text:style-name="table_al">Waarde financiële bijdrage of inbreng kennis, manuren of materialen ten behoeve van een initiatief ter bevordering van de arbeidsparticipatie of behoud van vakmanschap.</text:p>
                      </table:table-cell>
                      <table:table-cell table:style-name="cell_frame_all" table:number-rows-spanned="1" table:number-columns-spanned="1">
                        <text:p text:style-name="table_al">Alleen na goedkeuring van coördinator SROI; financiële bijdrage of kopie factuur materialen en/of overzicht inbreng (man)uren voorzien van een kostenberaming.</text:p>
                      </table:table-cell>
                    </table:table-row>
                    <table:table-row table:style-name="row">
                      <table:table-cell table:style-name="cell_frame_all" table:number-rows-spanned="1" table:number-columns-spanned="1">
                        <text:p text:style-name="table_al">Activiteiten gericht op ontwikkeling van mensen. Hieronder vallen het bestrijden van eenzaamheid/sociaal isolement of bijdragen aan armoede/schuldenaanpak.</text:p>
                      </table:table-cell>
                      <table:table-cell table:style-name="cell_frame_all" table:number-rows-spanned="1" table:number-columns-spanned="1">
                        <text:p text:style-name="table_al">Waarde financiële bijdrage of inbreng kennis, manuren of materialen ten behoeve van een initiatief ter bevordering van de arbeidsparticipatie of behoud van vakmanschap.</text:p>
                      </table:table-cell>
                      <table:table-cell table:style-name="cell_frame_all" table:number-rows-spanned="1" table:number-columns-spanned="1">
                        <text:p text:style-name="table_al">Alleen na goedkeuring van coördinator SROI; financiële bijdrage of kopie factuur materialen en/of overzicht inbreng (man)uren voorzien van een kostenberam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Financiële bijdrage aan participatie/arbeidstoeleiding van de gemeente.</text:p>
                      </table:table-cell>
                      <table:table-cell table:style-name="cell_frame_all" table:number-rows-spanned="1" table:number-columns-spanned="1">
                        <text:p text:style-name="table_al">Waarde financiële bijdrage. </text:p>
                      </table:table-cell>
                      <table:table-cell table:style-name="cell_frame_all" table:number-rows-spanned="1" table:number-columns-spanned="1">
                        <text:p text:style-name="table_al">Alleen na goedkeuring van coördinator SROI. </text:p>
                      </table:table-cell>
                    </table:table-row>
                  </table:table>
                  <text:p text:style-name="table_bottom"/>
                </text:section>
              </text:section>
              <text:section text:name="artikel_id1-3-2-2-6-3-8" text:style-name="artikel">
                <text:p text:style-name="artikel_kop_titel"><text:span text:style-name="artikel_kop_label">Artikel</text:span> <text:span text:style-name="artikel_kop_nr">7</text:span> Taken en verantwoordelijkheden interne stakeholders</text:p>
                <text:p text:style-name="al">
                <text:span text:style-name="nadrukondlijn">De coördinator SROI</text:span>: de regie van SROI ligt voor de Arbeidsmarktregio Midden-Limburg bij de regionale coördinator SROI. Onder regie wordt verstaan dat de coördinator SROI verantwoordelijk is voor het actief aandragen van ideeën over de invulling van de SROI-opgave aan de voorkant en tijdens het proces. De coördinator adviseert de Midden-Limburgse gemeenten bij op handen zijnde aanbesteding over de mogelijkheden voor het toepassen van SROI. In zijn advies doet hij een voorstel voor het op te nemen SROI-percentage. Na besluitvorming levert hij ondersteunende tekst voor de aanbestedingsleidraad. </text:p>
                <text:p text:style-name="al"/>
                <text:p text:style-name="al">
                <text:span text:style-name="nadrukcur">Monitoring voortgang SROI-invulling </text:span>
              </text:p>
                <text:p text:style-name="al">Tijdens de uitvoeringsfase van de opdracht monitort de coördinator SROI de voortgang van de SROI invulling. De beoordeling of een door opdrachtnemer voorgestelde SROI invulling past binnen het beleid van de regio Midden-Limburg behoort tot de bevoegdheid van de coördinator SROI. Ter verbetering van het monitoringsproces maakt de Arbeidsmarktregio Midden-Limburg gebruik van het onlinemonitoringssysteem WIZZR. WIZZR staat voor grip, inzicht en betere resultaten op het vlak van SROI-beleid. Ook geeft WIZZR inzicht in de maatschappelijke bijdrage van opdrachtnemers en krijgt de Arbeidsmarktregio Midden-Limburg meer inzicht in de bijdrage die het SROI-beleid levert aan de realisatie van de banenafspraak (inclusieve arbeidsmarkt). De coördinator SROI verstrekt jaarlijks de behaalde SROI-resultaten aan de stuurgroep AMR-ML. </text:p>
                <text:p text:style-name="al"/>
                <text:p text:style-name="al">
                <text:span text:style-name="nadrukcur">Proces voortgangsbewaking</text:span>
              </text:p>
                <text:p text:style-name="al">Om de voortgang te bewaken ontvangt zowel de opdrachtnemer als de coördinator SROI elk kwartaal een signaal vanuit WIZZR dat er een meetmoment met betrekking tot de invulling van de SROI-eis plaatsvindt. Deze meetmomenten worden gebruikt om de voortgang van de invulling te bewaken en waar nodig bij te stellen. Een kwartaal voorafgaand aan de einddatum van de opdracht maken de coördinator SROI en de opdrachtnemer de balans op en koppelt de coördinator SROI de definitieve status terug aan de projectverantwoordelijke van de Arbeidsmarktregio Midden-Limburg. </text:p>
                <text:p text:style-name="al"/>
                <text:list text:style-name="id1-3-2-2-6-3-8-10">
                  <text:list-item text:style-override="id1-3-2-2-6-3-8-10-1">
                    <text:number>–</text:number>
                    <text:p text:style-name="al">
                    <text:span text:style-name="nadrukondlijn">De inkoopadviseur</text:span>: de inkoopadviseur is en blijft eindverantwoordelijk voor zijn/haar inkoopproces. Wel wordt van hen verwacht voor aanvang van het proces tijdig de SROI-medewerker te betrekken en actief mee te denken bij de beoordeling van de kansrijkheid over het toepassen van SROI, het percentage en wijze van uitvraag van de op handen zijnde aanbesteding. </text:p>
                  </text:list-item>
                  <text:list-item text:style-override="id1-3-2-2-6-3-8-10-2">
                    <text:number>–</text:number>
                    <text:p text:style-name="al">
                    <text:span text:style-name="nadrukondlijn">De projectverantwoordelijke</text:span>: het contract dat volgt na definitieve gunning van de opdracht, wordt afgesloten met een van de Midden-Limburgse gemeenten of op (sub)regionaal niveau. Dat impliceert dat de vakinhoudelijk medewerker van de betreffende gemeente of de persoon die is aangesteld namens de regiogemeenten verantwoordelijk is voor het beheer van het contract. Hierbij wordt hij/zij op het onderdeel SROI ontzorgt door de regionale coördinator SROI. Mocht er aan het einde van de uitvoeringstermijn van een lokale opdracht (opdracht verstrekt door een individuele gemeente of sub-regionaal) door opdrachtnemer verwijtbaar niet voldaan zijn aan de SROI-verplichting, dan is alleen de projectverantwoordelijke bevoegd om een eventuele boete op te leggen. De regionale coördinator SROI onderzoekt de mate van verwijtbaarheid en levert hiertoe een advies voor een mogelijke sanctie aan bij de projectverantwoordelijke.</text:p>
                  </text:list-item>
                </text:list>
                <text:p text:style-name="al">N.B. Indien het een regionale opdracht betreft treedt het ‘Protocol Regionale tekorten Social Return On Investment Midden-Limburg’ in werking. </text:p>
              </text:section>
              <text:section text:name="artikel_id1-3-2-2-6-3-9" text:style-name="artikel">
                <text:p text:style-name="artikel_kop_titel"><text:span text:style-name="artikel_kop_label">Artikel</text:span> <text:span text:style-name="artikel_kop_nr">8</text:span> Boeteregeling SROI</text:p>
                <text:p text:style-name="al">Als de SROI-verplichting niet wordt ingevuld, wordt eerst samen met opdrachtnemer naar een oplossing gezocht. Een bepalende factor voor het wel of niet beboeten is de houding en het gedrag van de opdrachtnemer. De boete wordt niet opgelegd indien de opdrachtnemer naar de mening van de gemeente voldoende inspanning heeft geleverd en hem niets te verwijten valt bij het niet voldoen aan de SROI-eis. De gemeenten binnen de Arbeidsmarktregio Midden-Limburg kunnen indien nodig een boete opleggen ter hoogte van de niet gerealiseerde SROI-waarde.</text:p>
                <text:p text:style-name="al"/>
                <text:p text:style-name="al">Indien het een regionale aanbesteding betreft treedt het Protocol Regionale tekorten Social Return On Investment Midden-Limburg (bijlage 2) In werking. </text:p>
              </text:section>
              <text:section text:name="artikel_id1-3-2-2-6-3-10" text:style-name="artikel">
                <text:p text:style-name="artikel_kop_titel"><text:span text:style-name="artikel_kop_label">Artikel</text:span> <text:span text:style-name="artikel_kop_nr">9</text:span> Overgangsbepaling</text:p>
                <text:p text:style-name="al">De Uitvoeringsregels Social Return On Investment (SROI) 2016 ev. vastgesteld blijven van toepassing op de gevallen waarin SROI is toegepast vóór de inwerkingtreding van onderhavige beleidsnotitie.</text:p>
              </text:section>
              <text:section text:name="artikel_id1-3-2-2-6-3-11" text:style-name="artikel">
                <text:p text:style-name="artikel_kop_titel"><text:span text:style-name="artikel_kop_label">Artikel</text:span> <text:span text:style-name="artikel_kop_nr">10</text:span> Intrekking oude regelgeving</text:p>
                <text:p text:style-name="al">De Uitvoeringsregels Social Return On Investment (SROI) 2016 ev. worden ingetrokken.</text:p>
              </text:section>
              <text:section text:name="artikel_id1-3-2-2-6-3-12" text:style-name="artikel">
                <text:p text:style-name="artikel_kop_titel"><text:span text:style-name="artikel_kop_label">Artikel</text:span> <text:span text:style-name="artikel_kop_nr">11</text:span> Inwerkingtreding</text:p>
                <text:p text:style-name="al">Deze beleidsnotitie treedt in werking op de dag na de bekendmaking.</text:p>
              </text:section>
              <text:section text:name="artikel_id1-3-2-2-6-3-13" text:style-name="artikel">
                <text:p text:style-name="artikel_kop_titel"><text:span text:style-name="artikel_kop_label">Artikel</text:span> <text:span text:style-name="artikel_kop_nr">12</text:span> Citeertitel</text:p>
                <text:p text:style-name="al">Deze beleidsnotitie wordt aangehaald als: Beleidsnotitie SROI 2024 ev. Arbeidsmarktregio Midden-Limburg.</text:p>
                <text:p text:style-name="al"/>
              </text:section>
            </text:section>
            <text:p text:style-name="hoofdstuk_bottom"/>
          </text:section>
        </text:section>
        <text:section text:name="nota-toelichting_id1-3-2-3" text:style-name="nota-toelichting">
          <text:p text:style-name="kop_level0"><text:span text:style-name="label"/> <text:span text:style-name="nr">7.</text:span> Toelichting bij beleidsnotitie Social Return on Investment Arbeidsmarktregio Midden-Limburg</text:p>
          <text:p text:style-name="al">Deze toelichting is onderdeel van het Social Return on Investment beleid van de Arbeidsmarktregio Midden-Limburg. De Arbeidsmarktregio Midden-Limburg bestaat uit de volgende gemeenten: Roermond, Maasgouw, Echt-Susteren, Roerdalen, Leudal, Weert en Nederweert.</text:p>
          <text:p text:style-name="al"/>
          <text:p text:style-name="al">De beleidsnotitie treedt in werking op de eerste dag na bekendmaking. De beleidsnotitie wordt geciteerd als ‘Beleidsnotitie SROI 2024 ev. Arbeidsmarktregio Midden-Limburg’.</text:p>
          <text:p text:style-name="al"/>
          <text:p text:style-name="al">
          <text:span text:style-name="nadrukvet">Inleiding</text:span>
        </text:p>
          <text:p text:style-name="al">Met SROI wordt bedoeld ‘iets teruggeven aan de samenleving’. SROI is een arbeidsmarktinstrument dat ingezet kan worden om meer mensen met een afstand tot de arbeidsmarkt aan het werk te krijgen. Om dit te bereiken maakt de Arbeidsmarktregio Midden-Limburg bij overheidsopdrachten afspraken met opdrachtnemers over sociale criteria in de opdrachtverstrekking. In ruil voor de verkregen opdracht wordt van opdrachtnemers verwacht werkgelegenheid te creëren of zichzelf anderszins in te zetten voor de doelgroep. Hiermee wordt een meer inclusieve arbeidsmarkt gecreëerd. </text:p>
          <text:p text:style-name="al"/>
          <text:p text:style-name="al">
          <text:span text:style-name="nadrukvet">Artikel 1: definities</text:span>
        </text:p>
          <text:p text:style-name="al">Geen toelichting.</text:p>
          <text:p text:style-name="al"/>
          <text:p text:style-name="al">
          <text:span text:style-name="nadrukvet">Artikel 2: Doelstellingen</text:span>
        </text:p>
          <text:p text:style-name="al">Geen toelichting. </text:p>
          <text:p text:style-name="al"/>
          <text:p text:style-name="al">
          <text:span text:style-name="nadrukvet">Artikel 3: Doelgroep SROI</text:span>
        </text:p>
          <text:p text:style-name="al">De doelgroepen van dit beleid zijn:</text:p>
          <text:p text:style-name="al"/>
          <text:list text:style-name="id1-3-2-3-18">
            <text:list-item text:style-override="id1-3-2-3-18-1">
              <text:number>–</text:number>
              <text:p text:style-name="al">
              <text:span text:style-name="nadrukondlijn">Kandidaten ingeschreven in het doelgroepenregister</text:span>: Het doelgroepenregister is een register waarin mensen staan die vallen onder de doelgroep van de banenafspraak.</text:p>
            </text:list-item>
            <text:list-item text:style-override="id1-3-2-3-18-2">
              <text:number>–</text:number>
              <text:p text:style-name="al">
              <text:span text:style-name="nadrukondlijn">Kandidaten met indicatie Beschut Werk</text:span>: Een Indicatie beschut werk is een advies van UWV aan de gemeente. Hierin staat of de kandidaat alleen in een beschutte werkomgeving kan werken.</text:p>
            </text:list-item>
            <text:list-item text:style-override="id1-3-2-3-18-3">
              <text:number>–</text:number>
              <text:p text:style-name="al">
              <text:span text:style-name="nadrukondlijn">Participatiewet</text:span>: Iedereen die kan werken maar het op de arbeidsmarkt zonder ondersteuning niet redt, valt onder de Participatiewet.</text:p>
            </text:list-item>
            <text:list-item text:style-override="id1-3-2-3-18-4">
              <text:number>–</text:number>
              <text:p text:style-name="al">
              <text:span text:style-name="nadrukondlijn">WSW detachering</text:span>: De Wet sociale werkvoorziening (Wsw) gaat er vanuit dat je als SW-werknemer werkzaam moet zijn in een 'zo normaal mogelijke' omgeving. Als dat mogelijk en passend is, kan dit een werkplek buiten het SW-bedrijf zijn, bij een andere werkgever. Dit gebeurt vaak door middel van detachering.</text:p>
            </text:list-item>
            <text:list-item text:style-override="id1-3-2-3-18-5">
              <text:number>–</text:number>
              <text:p text:style-name="al">
              <text:span text:style-name="nadrukondlijn">WIA/WAO</text:span>: Wet werk en inkomen naar arbeidsvermogen/ de Wet arbeidsongeschiktheidsverzekering. </text:p>
            </text:list-item>
            <text:list-item text:style-override="id1-3-2-3-18-6">
              <text:number>–</text:number>
              <text:p text:style-name="al">
              <text:span text:style-name="nadrukondlijn">WW langer dan 6 maanden</text:span>: kandidaat ontvangt langer dan 6 aaneengesloten maanden een Werkeloosheidsuitkering. </text:p>
            </text:list-item>
            <text:list-item text:style-override="id1-3-2-3-18-7">
              <text:number>–</text:number>
              <text:p text:style-name="al">
              <text:span text:style-name="nadrukondlijn">Nuggers</text:span>: Niet uitkeringsgerechtigden werkloos en werkzoekenden. </text:p>
            </text:list-item>
            <text:list-item text:style-override="id1-3-2-3-18-8">
              <text:number>–</text:number>
              <text:p text:style-name="al">
              <text:span text:style-name="nadrukondlijn">BBL leerlingen</text:span>: Beroepsbegeleidende leerweg.</text:p>
            </text:list-item>
            <text:list-item text:style-override="id1-3-2-3-18-9">
              <text:number>–</text:number>
              <text:p text:style-name="al">
              <text:span text:style-name="nadrukondlijn">BOL leerlingen</text:span>: Beroeps opleidende leerweg.</text:p>
            </text:list-item>
            <text:list-item text:style-override="id1-3-2-3-18-10">
              <text:number>–</text:number>
              <text:p text:style-name="al">
              <text:span text:style-name="nadrukondlijn">VSO of PRO leerlingen</text:span>: Voortgezet Speciaal Onderwijs of Praktijkonderwijs. </text:p>
            </text:list-item>
          </text:list>
          <text:p text:style-name="al">
          <text:span text:style-name="nadrukvet">Artikel 4: Contracteis bij aanbesteding</text:span>
        </text:p>
          <text:p text:style-name="al">Bij alle inkoop en aanbestedingen (leveringen, diensten en werken) m.u.v. Wmo en Jeugd Dienstverlening, wordt SROI als contracteis (bijzondere uitvoeringsvoorwaarde) opgenomen volgens onderstaand schema:</text:p>
          <text:p text:style-name="al"/>
          <text:section text:name="table_id1-3-2-3-22" text:style-name="table">
            <text:p text:style-name="table_top"/>
            <table:table table:style-name="tgroup">
              <table:table-column table:style-name="id1-3-2-3-22-1-1"/>
              <table:table-column table:style-name="id1-3-2-3-22-1-2"/>
              <table:table-column table:style-name="id1-3-2-3-22-1-3"/>
              <table:table-column table:style-name="id1-3-2-3-22-1-4"/>
              <table:table-row table:style-name="row">
                <table:table-cell table:style-name="cell_frame_all" table:number-rows-spanned="1" table:number-columns-spanned="1">
                  <text:p text:style-name="table_al">Drempelwaarde</text:p>
                </table:table-cell>
                <table:table-cell table:style-name="cell_frame_all" table:number-rows-spanned="1" table:number-columns-spanned="1">
                  <text:p text:style-name="table_al">Arbeidsintensief (het arbeidsdeel beslaat tenminste 30% van de totale opdrachtsom)</text:p>
                </table:table-cell>
                <table:table-cell table:style-name="cell_frame_all" table:number-rows-spanned="1" table:number-columns-spanned="1">
                  <text:p text:style-name="table_al">Arbeidsextensief (loonsom is minder dan 30% van de totale opdrachtsom)</text:p>
                </table:table-cell>
                <table:table-cell table:style-name="cell_frame_all" table:number-rows-spanned="1" table:number-columns-spanned="1">
                  <text:p text:style-name="table_al">Percentage SROI</text:p>
                </table:table-cell>
              </table:table-row>
              <table:table-row table:style-name="row">
                <table:table-cell table:style-name="cell_frame_all" table:number-rows-spanned="1" table:number-columns-spanned="1">
                  <text:p text:style-name="table_al">Levering, Dienst of Werk &lt;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Levering, Dienst of Werk &gt; € 100.00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text:span>
                    <text:span text:style-name="nadrukvet">van de opdrachtsom</text:span>
                  </text:p>
                </table:table-cell>
              </table:table-row>
              <table:table-row table:style-name="row">
                <table:table-cell table:style-name="cell_frame_all" table:number-rows-spanned="1" table:number-columns-spanned="1">
                  <text:p text:style-name="table_al">Levering, Dienst of Werk &gt;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span text:style-name="nadrukvet">2%</text:span>
                    <text:span text:style-name="nadrukvet">van de opdrachtsom</text:span>
                  </text:p>
                </table:table-cell>
              </table:table-row>
            </table:table>
            <text:p text:style-name="table_bottom"/>
          </text:section>
          <text:p text:style-name="al"/>
          <text:p text:style-name="al">Bij alle inkoop en aanbesteding in het kader van Wmo en Jeugd Dienstverlening, wordt SROI als contracteis (bijzonder uitvoeringsvoorwaarde) opgenomen volgens onderstaand schema:</text:p>
          <text:p text:style-name="al"/>
          <text:section text:name="table_id1-3-2-3-26" text:style-name="table">
            <text:p text:style-name="table_top"/>
            <table:table table:style-name="tgroup">
              <table:table-column table:style-name="id1-3-2-3-26-1-1"/>
              <table:table-column table:style-name="id1-3-2-3-26-1-2"/>
              <table:table-row table:style-name="row">
                <table:table-cell table:style-name="cell_frame_all" table:number-rows-spanned="1" table:number-columns-spanned="1">
                  <text:p text:style-name="table_al">Drempelwaarde</text:p>
                </table:table-cell>
                <table:table-cell table:style-name="cell_frame_all" table:number-rows-spanned="1" table:number-columns-spanned="1">
                  <text:p text:style-name="table_al">Percentage SROI</text:p>
                </table:table-cell>
              </table:table-row>
              <table:table-row table:style-name="row">
                <table:table-cell table:style-name="cell_frame_all" table:number-rows-spanned="1" table:number-columns-spanned="1">
                  <text:p text:style-name="table_al">Omzet &gt; € 350.000 per jaar.</text:p>
                </table:table-cell>
                <table:table-cell table:style-name="cell_frame_all" table:number-rows-spanned="1" table:number-columns-spanned="1">
                  <text:p text:style-name="table_al">
                    <text:span text:style-name="nadrukvet">5% van de omzetwaarde</text:span>
                  </text:p>
                </table:table-cell>
              </table:table-row>
            </table:table>
            <text:p text:style-name="table_bottom"/>
          </text:section>
          <text:p text:style-name="al"/>
          <text:p text:style-name="al">
          <text:span text:style-name="nadrukvet">Artikel 5: Vormen SROI invulling </text:span>
        </text:p>
          <text:p text:style-name="al">SROI resulteert bij voorkeur in extra arbeidsplaatsen voor de doelgroep. Daarnaast is er ruimte voor alternatieve invulling en maatwerk. Opdrachtnemer is en blijft verantwoordelijk voor zijn SROI-eis en kan de invulling hiervan (deels) laten uitvoeren door zijn leveranciers/onderaannemers. De SROI-eis kan ingevuld worden met een combinatie van vier verschillende categorieën. Deze vier categorieën in rangorde zijn:</text:p>
          <text:p text:style-name="al"/>
          <text:list text:style-name="id1-3-2-3-31">
            <text:list-item text:style-override="id1-3-2-3-31-1">
              <text:number>–</text:number>
              <text:p text:style-name="al">Baan bieden: het direct al dan niet tijdelijk plaatsen van een kandidaat uit de doelgroep;</text:p>
            </text:list-item>
            <text:list-item text:style-override="id1-3-2-3-31-2">
              <text:number>–</text:number>
              <text:p text:style-name="al">Leerbaan, stage of werkervaringsplek: het bieden van mogelijkheden voor kandidaten/leerlingen om werkervaring op te doen via een leertraject (BBL/BOL) of via een stage of werkervaringsplek;</text:p>
            </text:list-item>
            <text:list-item text:style-override="id1-3-2-3-31-3">
              <text:number>–</text:number>
              <text:p text:style-name="al">Sociaal Inkopen: het afnemen van diensten of producten van bedrijven of instellingen met een sociale doelstelling (SW-bedrijf dan wel een Social Firm);</text:p>
            </text:list-item>
            <text:list-item text:style-override="id1-3-2-3-31-4">
              <text:number>–</text:number>
              <text:p text:style-name="al">PSO*: Indien opdrachtnemer in het bezit is van een geldige PSO-certificering kan hij daarmee een gedeelte van de SROI-eis invullen. De hoogte van de korting is afhankelijk van de behaalde trede.</text:p>
            </text:list-item>
            <text:list-item text:style-override="id1-3-2-3-31-5">
              <text:number>–</text:number>
              <text:p text:style-name="al">Als blijkt dat SROI niet kan worden ingevuld binnen de voornoemde vier categorieën, dan kan Opdrachtnemer in overleg met en na toestemming van opdrachtgever op een alternatieve wijze invulling geven aan zijn SROI-eis. Voor de invulmogelijkheden wordt verwezen naar artikel 8 ‘Waardering SROI-invulling Categorie A t/m E’. </text:p>
            </text:list-item>
          </text:list>
          <text:p text:style-name="al">
          <text:span text:style-name="nadrukvet">
            <text:span text:style-name="nadrukcur">* Prestatieladder Sociaal Ondernemen (PSO)</text:span>
          </text:span>
        </text:p>
          <text:p text:style-name="al"/>
          <text:p text:style-name="al">
          <text:span text:style-name="nadrukcur">De Prestatieladder Socialer Ondernemen (PSO) is een landelijk meetinstrument dat objectief bepaalt in welke mate een organisatie socialer onderneemt. Indien opdrachtnemer in het bezit is van een geldige PSO-certificering kan hij daarmee een gedeelte van de SROI-eis invullen. De hoogte van de korting is afhankelijk van de behaalde trede, maar bedraagt maximaal 10% korting op de SROI-eis:</text:span>
        </text:p>
          <text:list text:style-name="id1-3-2-3-35">
            <text:list-item text:style-override="id1-3-2-3-35-1">
              <text:number>–</text:number>
              <text:p text:style-name="al">
              <text:span text:style-name="nadrukcur">Voor trede 1 ’basisnorm’ krijgt Opdrachtnemer een korting van 2 % op zijn SROI-eis.</text:span>
            </text:p>
            </text:list-item>
            <text:list-item text:style-override="id1-3-2-3-35-2">
              <text:number>–</text:number>
              <text:p text:style-name="al">
              <text:span text:style-name="nadrukcur">Voor trede 2 ‘ruim boven gemiddeld’ krijgt Opdrachtnemer een korting van 5% op zijn SROI-eis.</text:span>
            </text:p>
            </text:list-item>
            <text:list-item text:style-override="id1-3-2-3-35-3">
              <text:number>–</text:number>
              <text:p text:style-name="al">
              <text:span text:style-name="nadrukcur">Voor trede 3 ‘koplopers’ krijgt Opdrachtnemer een korting van 10% op zijn SROI-eis.</text:span>
            </text:p>
            </text:list-item>
          </text:list>
          <text:p text:style-name="al">
          <text:span text:style-name="nadrukvet">Artikel 6: Waardering SROI-invulling Categorie A t/m E:</text:span>
        </text:p>
          <text:p text:style-name="al">Bij Social Firms gaat het om sociale ondernemingen, conform definitie - bedrijf met maatschappelijke missie gericht op arbeidsparticipatie, 30% van de medewerkers heeft een afstand tot de arbeidsmarkt en haalt inkomsten voor min. 50% uit commerciële activiteiten. Bedrijven die PSO 30+ zijn gecertificeerd voldoen na overleg van dit certificaat aan de criteria van een social firm.</text:p>
          <text:p text:style-name="al"/>
          <text:p text:style-name="al">
          <text:span text:style-name="nadrukvet">Artikel 7: Taken en verantwoordelijkheden interne stakeholders.</text:span>
        </text:p>
          <text:p text:style-name="al">Het proces van SROI werkt als volgt:</text:p>
          <text:list text:style-name="id1-3-2-3-41">
            <text:list-item text:style-override="id1-3-2-3-41-1">
              <text:number>•</text:number>
              <text:p text:style-name="al">SROI wordt standaard bij inkoop- en aanbestedingen (m.u.v. Wmo en Jeugd Dienstverlening) met een geraamde waarde van € 100.000 of meer opgenomen als contracteis. Bij Wmo en Jeugd Dienstverlening wordt SROI meegenomen bij inkoop- en aanbestedingen met een geraamde waarde van € 350.000 of meer.</text:p>
            </text:list-item>
            <text:list-item text:style-override="id1-3-2-3-41-2">
              <text:number>•</text:number>
              <text:p text:style-name="al">Na de gunning wordt de SROI-eis berekend in euro’s;</text:p>
            </text:list-item>
            <text:list-item text:style-override="id1-3-2-3-41-3">
              <text:number>•</text:number>
              <text:p text:style-name="al">Binnen 5 werkdagen na definitieve gunning maakt Opdrachtnemer met de SROI-coördinator namens de Opdrachtgever afspraken op hoofdlijnen over de uit te voeren SROI-activiteiten eventueel in samenwerking met het WSP en legt deze vast;</text:p>
            </text:list-item>
            <text:list-item text:style-override="id1-3-2-3-41-4">
              <text:number>•</text:number>
              <text:p text:style-name="al">De SROI-coördinator voert de gemaakte afspraken in WIZZR;</text:p>
            </text:list-item>
            <text:list-item text:style-override="id1-3-2-3-41-5">
              <text:number>•</text:number>
              <text:p text:style-name="al">Opdrachtnemer voert deze afspraken uit gedurende de looptijd van de opdracht;</text:p>
            </text:list-item>
            <text:list-item text:style-override="id1-3-2-3-41-6">
              <text:number>•</text:number>
              <text:p text:style-name="al">Opdrachtnemer rapporteert periodiek in WIZZR over de voortgang van de uitvoering van de SROI-eis;</text:p>
            </text:list-item>
            <text:list-item text:style-override="id1-3-2-3-41-7">
              <text:number>•</text:number>
              <text:p text:style-name="al">Indien de SROI-coördinator op basis van de rapportage en overleggen met Opdrachtnemer van mening is dat Opdrachtnemer niet aan de SROI-eis zal voldoen, staat het hem vrij om Opdrachtnemer acties te laten ondernemen om toch aan de SROI-eis te voldoen. Opdrachtnemer verleent hiervoor kosteloos zijn volledige medewerking;</text:p>
            </text:list-item>
            <text:list-item text:style-override="id1-3-2-3-41-8">
              <text:number>•</text:number>
              <text:p text:style-name="al">Uiterlijk een maand voor de geplande einddatum van de opdracht legt Opdrachtnemer zijn SROI-verantwoording in WIZZR af. Bij meerjarige contracten dient Opdrachtnemer jaarlijks vóór maart zijn SROI-verantwoording af te leggen. </text:p>
            </text:list-item>
          </text:list>
          <text:p text:style-name="al">
          <text:span text:style-name="nadrukcur">
            <text:span text:style-name="nadrukondlijn">Samenwerkingspartners </text:span>
          </text:span>
        </text:p>
          <text:p text:style-name="al">Voor de invulling van SROI wordt samengewerkt met de partners in het Werkgeversservicepunt Midden-Limburg Oost en West (WSP). Ook kan worden samengewerkt met het Leerwerkloket Midden-Limburg en indien van toepassing maatschappelijke partners. </text:p>
          <text:p text:style-name="al"/>
          <text:p text:style-name="al">
          <text:span text:style-name="nadrukcur">
            <text:span text:style-name="nadrukondlijn">Monitoring SROI-invulling</text:span>
          </text:span>
        </text:p>
          <text:p text:style-name="al">Voor de monitoring van SROI maken Opdrachtgever en Opdrachtnemer gebruik van het online registratiesysteem WIZZR. Opdrachtgever verstrekt (indien nodig) aan Opdrachtnemer inloggegevens en een toelichting over het gebruik van WIZZR, en zorgt ervoor dat Opdrachtnemer toegang krijgt tot de Opdracht in WIZZR. Opdrachtnemer houdt in WIZZR zijn SROI-invulling bij.</text:p>
          <text:p text:style-name="al"/>
          <text:p text:style-name="al">
          <text:span text:style-name="nadrukcur">
            <text:span text:style-name="nadrukondlijn">Controle en Verificatie </text:span>
          </text:span>
        </text:p>
          <text:p text:style-name="al">Opdrachtgever mag ten behoeve van de controle en verificatie van de gegevens van de SROI-activiteiten van Opdrachtnemer bewijsstukken opvragen bij Opdrachtnemer. Opdrachtnemer verleent hiervoor kosteloos zijn medewerking. Controle op de werkvloer vindt steekproefsgewijs plaats.</text:p>
          <text:p text:style-name="al"/>
          <text:p text:style-name="al">
          <text:span text:style-name="nadrukcur">
            <text:span text:style-name="nadrukondlijn">Geen dubbelingen </text:span>
          </text:span>
        </text:p>
          <text:p text:style-name="al">Het is niet toegestaan om kandidaten die in andere gemeenten zijn meegerekend voor de invulling van een SROI-verplichting, opnieuw mee te rekenen.</text:p>
          <text:p text:style-name="al"/>
          <text:p text:style-name="al">
          <text:span text:style-name="nadrukcur">
            <text:span text:style-name="nadrukondlijn">Geen verdringing</text:span>
          </text:span>
        </text:p>
          <text:p text:style-name="al">SROI mag niet leiden tot verdringing van bestaande arbeidsplaatsen, leerwerkplekken of stageplaatsen. Op verzoek maakt de Opdrachtnemer dit aannemelijk.</text:p>
          <text:p text:style-name="al"/>
          <text:p text:style-name="al">
          <text:span text:style-name="nadrukvet">Artikel 8: Boeteregeling SROI</text:span>
        </text:p>
          <text:p text:style-name="al">Als de SROI-verplichting niet wordt ingevuld, wordt eerst samen met Opdrachtnemer naar een oplossing gezocht. De Opdrachtgever kan overgaan tot het opleggen van een boete ter hoogte van het door Opdrachtnemer niet ingevulde deel van de SROI-eis. De boete wordt niet opgelegd indien de Opdrachtnemer niets te verwijten valt bij het niet voldoen aan de SROI-eis.</text:p>
          <text:p text:style-name="al"/>
          <text:p text:style-name="al">
          <text:span text:style-name="nadrukvet">Artikel 9: Overgangsbepaling</text:span>
        </text:p>
          <text:p text:style-name="al">Geen toelichting.</text:p>
          <text:p text:style-name="al"/>
          <text:p text:style-name="al">
          <text:span text:style-name="nadrukvet">Artikel 10: Intrekken oude regelgeving</text:span>
        </text:p>
          <text:p text:style-name="al">Geen toelichting.</text:p>
          <text:p text:style-name="al"/>
          <text:p text:style-name="al">
          <text:span text:style-name="nadrukvet">Artikel 11: Inwerkingtreding</text:span>
        </text:p>
          <text:p text:style-name="al">Geen toelichting.</text:p>
          <text:p text:style-name="al"/>
          <text:p text:style-name="al">
          <text:span text:style-name="nadrukvet">Artikel 12: Citeertitel</text:span>
        </text:p>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150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0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0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Werk | Organisatie en beleid</meta:user-defined>
    <meta:user-defined meta:name="DC.source">Onbekend</meta:user-defined>
    <meta:user-defined meta:name="DCTERMS.alternative">Beleidsnotitie SROI 2024 ev. Arbeidsmarktregio Midden-Limburg</meta:user-defined>
    <dc:language>nl</dc:language>
    <meta:user-defined meta:name="OVERHEIDop.locatietype/OVERHEIDop.gebiedsmarkering">Gemeente</meta:user-defined>
    <meta:user-defined meta:name="DC.title">Beleidsnotitie Social Return on Investment Arbeidsmarktregio Midden- Limburg</meta:user-defined>
    <meta:user-defined meta:name="DCTERMS.W3CDTF/DCTERMS.available">2026-07-16</meta:user-defined>
    <meta:user-defined meta:name="DCTERMS.W3CDTF/OVERHEIDop.jaargang">2026</meta:user-defined>
    <meta:user-defined meta:name="OVERHEIDop.publicationIssue">341507</meta:user-defined>
    <meta:user-defined meta:name="OVERHEIDop.betreftRegeling">CVDR764519_1</meta:user-defined>
    <meta:user-defined meta:name="xs:date/OVERHEIDop.startdatum">2026-07-17</meta:user-defined>
    <meta:user-defined meta:name="OVERHEIDop.GmbID/DC.identifier">gmb-2026-341507</meta:user-defined>
    <meta:user-defined meta:name="OVERHEIDop.versieInformatie"/>
  </office:meta>
</office:document-meta>
</file>