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lufterweg 58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KR) Slufterweg 58 in De Cocksdorp: zaaknummer 3785033 Het uitbreiden van een recreatiewoning (ontvangen op 30 juni 2026): Omgevingsplanactiviteit.</text:p>
            <text:p text:style-name="last-al"> 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150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0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0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85033</meta:user-defined>
    <dc:language>nl</dc:language>
    <meta:user-defined meta:name="OVERHEIDop.locatietype/OVERHEIDop.gebiedsmarkering">Adres</meta:user-defined>
    <meta:user-defined meta:name="DC.title">Omgevingsvergunning Aangevraagd - Slufterweg 58 in De Cocksdorp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1505</meta:user-defined>
    <meta:user-defined meta:name="OVERHEIDop.GmbID/DC.identifier">gmb-2026-341505</meta:user-defined>
    <meta:user-defined meta:name="OVERHEIDop.versieInformatie"/>
  </office:meta>
</office:document-meta>
</file>