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504 / Verlengen beslistermijn / Veldstraat Oost 17, 6107 AS te Stevensweert / Maasgouw / bekendgemaakt op 4 juli 2026 / het realiseren van 2 nieuwe appartementen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5504 / Verlengen beslistermijn / Veldstraat Oost 17, 6107 AS te Stevensweert / Maasgouw / bekendgemaakt op 4 juli 2026 / het realiseren van 2 nieuwe appartementen in een bestaande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04 </meta:user-defined>
    <dc:language>nl</dc:language>
    <meta:user-defined meta:name="OVERHEIDop.locatietype/OVERHEIDop.gebiedsmarkering">Adres</meta:user-defined>
    <meta:user-defined meta:name="DC.title">Z2026-00005504 / Verlengen beslistermijn / Veldstraat Oost 17, 6107 AS te Stevensweert / Maasgouw / bekendgemaakt op 4 juli 2026 / het realiseren van 2 nieuwe appartementen in een bestaande schuu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04</meta:user-defined>
    <meta:user-defined meta:name="OVERHEIDop.GmbID/DC.identifier">gmb-2026-341504</meta:user-defined>
    <meta:user-defined meta:name="OVERHEIDop.versieInformatie"/>
  </office:meta>
</office:document-meta>
</file>