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026 / Verlengen beslistermijn / Bogenstraat 8, 6017 AV te Thorn / Maasgouw / bekendgemaakt op 6 juli 2026 / het plaatsen van een lifttoren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026 / Verlengen beslistermijn / Bogenstraat 8, 6017 AV te Thorn / Maasgouw / bekendgemaakt op 6 juli 2026 / het plaatsen van een lifttorentj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026 </meta:user-defined>
    <dc:language>nl</dc:language>
    <meta:user-defined meta:name="OVERHEIDop.locatietype/OVERHEIDop.gebiedsmarkering">Adres</meta:user-defined>
    <meta:user-defined meta:name="DC.title">Z2026-00007026 / Verlengen beslistermijn / Bogenstraat 8, 6017 AV te Thorn / Maasgouw / bekendgemaakt op 6 juli 2026 / het plaatsen van een lifttorentj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99</meta:user-defined>
    <meta:user-defined meta:name="OVERHEIDop.GmbID/DC.identifier">gmb-2026-341499</meta:user-defined>
    <meta:user-defined meta:name="OVERHEIDop.versieInformatie"/>
  </office:meta>
</office:document-meta>
</file>