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uter Sluislaan 28, 1461A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aanvraag ontvangen voor een Omgevingsvergunning op het adres Wouter Sluislaan 28, 1461AC Zuidoostbeemster. De aanvraag is geregistreerd onder zaaknummer Z2026-0000277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bouwkundige splits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4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78</meta:user-defined>
    <meta:user-defined meta:name="DCTERMS.abstract">Betreft: aanvraag op locatie Wouter Sluislaan 28, 1461AC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Wouter Sluislaan 28, 1461AC Zuidoostbeemst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97</meta:user-defined>
    <meta:user-defined meta:name="OVERHEIDop.GmbID/DC.identifier">gmb-2026-341497</meta:user-defined>
    <meta:user-defined meta:name="OVERHEIDop.versieInformatie"/>
  </office:meta>
</office:document-meta>
</file>