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805 / Evenementenmelding / Elzenweg, 6051—te Maasbracht / Maasgouw / bekendgemaakt op 8 juli 2026 / het organiseren en houden van het evenement ‘Buurt BBQ’ op 29 augustus 2026 tot uiterlijk 01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9805 / Evenementenmelding / Elzenweg, 6051—te Maasbracht / Maasgouw / bekendgemaakt op 8 juli 2026 / het organiseren en houden van het evenement ‘Buurt BBQ’ op 29 augustus 2026 tot uiterlijk 0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805 </meta:user-defined>
    <dc:language>nl</dc:language>
    <meta:user-defined meta:name="OVERHEIDop.locatietype/OVERHEIDop.gebiedsmarkering">Weg</meta:user-defined>
    <meta:user-defined meta:name="DC.title">Z2026-00009805 / Evenementenmelding / Elzenweg, 6051—te Maasbracht / Maasgouw / bekendgemaakt op 8 juli 2026 / het organiseren en houden van het evenement ‘Buurt BBQ’ op 29 augustus 2026 tot uiterlijk 01.00 uur / Activiteit: Evenement overi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495</meta:user-defined>
    <meta:user-defined meta:name="OVERHEIDop.GmbID/DC.identifier">gmb-2026-341495</meta:user-defined>
    <meta:user-defined meta:name="OVERHEIDop.versieInformatie"/>
  </office:meta>
</office:document-meta>
</file>