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iek 24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AB) Diek 24 in Den Hoorn: zaaknummer 3784168 De verbouw van een stolpboerderij en het bouwen van een bijgebouw (ontvangen op 29 juni 2026): Omgevingsplanactiviteit.</text:p>
            <text:p text:style-name="last-al"> 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149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84168</meta:user-defined>
    <dc:language>nl</dc:language>
    <meta:user-defined meta:name="OVERHEIDop.locatietype/OVERHEIDop.gebiedsmarkering">Adres</meta:user-defined>
    <meta:user-defined meta:name="DC.title">Omgevingsvergunning Aangevraagd - Diek 24 in Den Hoor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1494</meta:user-defined>
    <meta:user-defined meta:name="OVERHEIDop.GmbID/DC.identifier">gmb-2026-341494</meta:user-defined>
    <meta:user-defined meta:name="OVERHEIDop.versieInformatie"/>
  </office:meta>
</office:document-meta>
</file>