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en nokstukken aan St.Servaaslaan 2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St.Servaaslaan 23, 6074BL te Melick / Roerdalen / ingekomen 19 januari 2026 / het verwijderen van asbesthoudende golfplaten en nok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4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en nokstukken aan St.Servaaslaan 23 te Melic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49</meta:user-defined>
    <meta:user-defined meta:name="OVERHEIDop.GmbID/DC.identifier">gmb-2026-34149</meta:user-defined>
    <meta:user-defined meta:name="OVERHEIDop.versieInformatie"/>
  </office:meta>
</office:document-meta>
</file>