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ppenbrugge e.o. Rijsenhout - Vervangen  dakpannen, verduurzamen en isoleren d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dakpannen en het verduurzamen en isoleren van de daken</text:p>
            <text:p text:style-name="common-al">Aanvrager: Stichting Ymere</text:p>
            <text:p text:style-name="common-al">Zaaknummer: OD2026-0029123</text:p>
            <text:p text:style-name="common-al">DSO nummer: 2026050100435</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4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23</meta:user-defined>
    <meta:user-defined meta:name="DCTERMS.abstract">het vervangen van de dakpannen en het verduurzamen en isoleren van de daken</meta:user-defined>
    <dc:language>nl</dc:language>
    <meta:user-defined meta:name="OVERHEIDop.locatietype/OVERHEIDop.gebiedsmarkering">Vlak</meta:user-defined>
    <meta:user-defined meta:name="DC.title">Aanvraag vergunning ontvangen - Sloppenbrugge e.o. Rijsenhout - Vervangen  dakpannen, verduurzamen en isoleren daken</meta:user-defined>
    <meta:user-defined meta:name="DCTERMS.W3CDTF/DCTERMS.available">2026-07-16</meta:user-defined>
    <meta:user-defined meta:name="DCTERMS.W3CDTF/OVERHEIDop.jaargang">2026</meta:user-defined>
    <meta:user-defined meta:name="OVERHEIDop.publicationIssue">341489</meta:user-defined>
    <meta:user-defined meta:name="OVERHEIDop.GmbID/DC.identifier">gmb-2026-341489</meta:user-defined>
    <meta:user-defined meta:name="OVERHEIDop.versieInformatie"/>
  </office:meta>
</office:document-meta>
</file>