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chootenweg 1 te Den Helder (plaatsen bulk statiegeld autom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juli 2026 namens Gemeente Den Helder een volledige melding ontvangen van een ontwikkeling aan Schootenweg 1 te Den Helder. Het gaat over het plaatsen van een bulk statiegeld automaat. De melding heeft het kenmerk OMG-076035/Z26-0814435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list text:style-name="id1-3-2-1-1-4">
              <text:list-item text:style-override="id1-3-2-1-1-4-1">
                <text:number>1.</text:number>
                <text:p text:style-name="al">Ontvangen van afvalstoffen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6035/Z26-081443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14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76035/Z26-0814435</meta:user-defined>
    <dc:language>nl</dc:language>
    <meta:user-defined meta:name="OVERHEIDop.locatietype/OVERHEIDop.gebiedsmarkering">Adres</meta:user-defined>
    <meta:user-defined meta:name="DC.title">Melding ontvangen voor Schootenweg 1 te Den Helder (plaatsen bulk statiegeld automaat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88</meta:user-defined>
    <meta:user-defined meta:name="OVERHEIDop.GmbID/DC.identifier">gmb-2026-341488</meta:user-defined>
    <meta:user-defined meta:name="OVERHEIDop.versieInformatie"/>
  </office:meta>
</office:document-meta>
</file>