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2026-00007602 / Evenementenmelding / naast Contelmostraat 28, 6109 AG te Ohé en Laak / Maasgouw / bekendgemaakt op 8 juli 2026 / het organiseren en houden van het evenement ‘Pruimendag 2026’ op 26 juli 2026 van 10:00 uur tot uiterlijk 18: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7602 / Evenementenmelding / naast Contelmostraat 28, 6109 AG te Ohé en Laak / Maasgouw / bekendgemaakt op 8 juli 2026 / het organiseren en houden van het evenement ‘Pruimendag 2026’ op 26 juli 2026 van 10:00 uur tot uiterlijk 18: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4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7602 </meta:user-defined>
    <dc:language>nl</dc:language>
    <meta:user-defined meta:name="OVERHEIDop.locatietype/OVERHEIDop.gebiedsmarkering">Adres</meta:user-defined>
    <meta:user-defined meta:name="DC.title">Z2026-00007602 / Evenementenmelding / naast Contelmostraat 28, 6109 AG te Ohé en Laak / Maasgouw / bekendgemaakt op 8 juli 2026 / het organiseren en houden van het evenement ‘Pruimendag 2026’ op 26 juli 2026 van 10:00 uur tot uiterlijk 18:00 uur / Activiteit: Evenement overi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83</meta:user-defined>
    <meta:user-defined meta:name="OVERHEIDop.GmbID/DC.identifier">gmb-2026-341483</meta:user-defined>
    <meta:user-defined meta:name="OVERHEIDop.versieInformatie"/>
  </office:meta>
</office:document-meta>
</file>