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voor GLOEI 7-11-2026 op locatie Centrum Dongen ontvangstbevestiging 14-7-2026</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GLOEI 7-11-2026 op de locatie Centrum Dongen. De aanvraag is geregistreerd onder zaaknummer Z2026-00001156. De aanvraag betreft de volgende activiteiten:</text:p>
            <text:p text:style-name="common-al">evenement</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 </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14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56</meta:user-defined>
    <meta:user-defined meta:name="DCTERMS.abstract">Centrum Dongen</meta:user-defined>
    <dc:language>nl</dc:language>
    <meta:user-defined meta:name="OVERHEIDop.locatietype/OVERHEIDop.gebiedsmarkering">Punt</meta:user-defined>
    <meta:user-defined meta:name="DC.title">Ontvangst aanvraag evenementenvergunning voor GLOEI 7-11-2026 op locatie Centrum Dongen ontvangstbevestiging 14-7-2026</meta:user-defined>
    <meta:user-defined meta:name="DCTERMS.W3CDTF/DCTERMS.available">2026-07-16</meta:user-defined>
    <meta:user-defined meta:name="DCTERMS.W3CDTF/OVERHEIDop.jaargang">2026</meta:user-defined>
    <meta:user-defined meta:name="OVERHEIDop.publicationIssue">341480</meta:user-defined>
    <meta:user-defined meta:name="OVERHEIDop.GmbID/DC.identifier">gmb-2026-341480</meta:user-defined>
    <meta:user-defined meta:name="OVERHEIDop.versieInformatie"/>
  </office:meta>
</office:document-meta>
</file>